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7
      <text:tab/>BRIEF VAN DE MINISTER VAN VOLKSGEZONDHEID, WELZIJN EN SPORT</text:h>
      <text:p text:style-name="ifm_p_mt.3.76mm_ifm">Aan de Voorzitter van de Tweede Kamer der Staten-Generaal</text:p>
      <text:p text:style-name="ifm_p_mt.3.76mm_ifm">Den Haag, 16 juli 2013</text:p>
      <text:p text:style-name="ifm_p_mt.3.76mm_ifm">Hierbij stuur ik u de resultaten van mijn recente onderhandelingen met de sectoren medisch specialistische zorg, eerstelijnszorg en geestelijke gezondheidszorg (GGZ) over beperking van de uitgavengroei in deze sectoren voor de jaren 2014 tot en met 2017<text:note text:id="ID-24146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de medisch specialistische zorg betreft het afspraken met de Nederlandse Vereniging van Ziekenhuizen (NVZ), de <text:span text:style-name="ifm_span_font.italic_ifm">Nederlandse Federatie van Universitair Medische Centra</text:span> (NFU), de <text:span text:style-name="ifm_span_font.italic_ifm">Nederlandse Patiënten Consumenten Federatie</text:span> (NPCF), <text:span text:style-name="ifm_span_font.italic_ifm">Zelfstandige Klinieken Nederland</text:span> (ZKN), <text:span text:style-name="ifm_span_font.italic_ifm">Orde van Medisch Specialisten</text:span> (OMS) en <text:span text:style-name="ifm_span_font.italic_ifm">Zorgverzekeraars Nederland</text:span> (ZN).</text:p>
      <text:p text:style-name="ifm_p_mt.3.76mm_ifm">Voor de eerstelijnszorg betreft het afspraken met de <text:span text:style-name="ifm_span_font.italic_ifm">Landelijke Huisartsen Vereniging</text:span> (LHV), de <text:span text:style-name="ifm_span_font.italic_ifm">Landelijke Organisatie voor Ketenzorg</text:span> (LOK), de <text:span text:style-name="ifm_span_font.italic_ifm">Landelijke Vereniging Georganiseerde</text:span> eerste lijn (LVG), de <text:span text:style-name="ifm_span_font.italic_ifm">Vereniging Huisartsenposten Nederland</text:span> (VHN) en <text:span text:style-name="ifm_span_font.italic_ifm">Zorgverzekeraars Nederland</text:span>.</text:p>
      <text:p text:style-name="ifm_p_mt.3.76mm_ifm">Voor de GGZ betreft het afspraken met GGZ Nederland, het Landelijk Platform GGz (LPGGz), de Nederlandse Vereniging voor Psychiatrie (NVvP), de Nederlandse Vereniging van Vrijgevestigde Psychologen &amp; Psychotherapeuten (NVVP), het Nederlands Instituut van Psychologen (NIP), Platform MEER GGZ, Landelijke Vereniging van Eerstelijnspsychologen (LVE) en Zorgverzekeraars Nederland.</text:p>
      <text:p text:style-name="ifm_p_mt.3.76mm_ifm">Ik ben zeer ingenomen met het commitment van partijen en de bijzonder constructieve inzet die zij getoond hebben om tot deze onderhandelaarsresultaten te komen.</text:p>
      <text:p text:style-name="ifm_p_mt.3.76mm_ifm">Genoemde partijen gaan het voor hen geldende onderhandelaarsresultaat met een positief advies aan hun achterbannen voorleggen in de komende perio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7<text:tab/><text:page-number text:select-page="current"/></text:p>
      </style:footer>
    </style:master-page>
    <style:master-page xmlns:sdu-fn="http://schema.sdu.nl/2011/07/functions" style:name="Landscape" style:page-layout-name="landscape-margin-text">
      <style:footer>
        <text:p text:style-name="footer">Tweede Kamer, vergaderjaar 2012-2013, 29 248,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Onderhandelaarsresultaten beperking uitgavengroei curatieve zorg</dc:title>
    <meta:user-defined meta:name="OVERHEIDop.ParlID/DC.identifier">kst-29248-257</meta:user-defined>
    <meta:user-defined meta:name="OVERHEIDop.ondernummer">257</meta:user-defined>
    <meta:user-defined meta:name="DCTERMS.W3CDTF/DCTERMS.available">2013-07-26</meta:user-defined>
    <meta:user-defined meta:name="OVERHEIDop.KamerstukTypen/DC.type">Brief</meta:user-defined>
    <meta:user-defined meta:name="OVERHEIDop.dossiernummer">29248</meta:user-defined>
    <meta:user-defined meta:name="OVERHEIDop.documenttitel">Onderhandelaarsresultaten beperking uitgavengroei curatiev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nderhandelaarsresultaten beperking uitgavengroei curatieve zorg</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