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46
      <text:tab/>BRIEF VAN DE MINISTER VAN VOLKSGEZONDHEID, WELZIJN EN SPORT</text:h>
      <text:p text:style-name="ifm_p_mt.3.76mm_ifm">Aan de Voorzitter van de Tweede Kamer der Staten-Generaal</text:p>
      <text:p text:style-name="ifm_p_mt.3.76mm_ifm">Den Haag, 3 december 2012</text:p>
      <text:p text:style-name="ifm_p_mt.3.76mm_ifm">Op 22 november jl. ontving ik het verzoek van de vaste commissie voor Volksgezondheid, Welzijn en Sport om spoedige toezending van de onderzoeksrapportage inzake «misbruik van financiële compensatieregelingen in de zorg». Deze omschrijving verwijst naar de activiteiten van de expertcommissie die door Zorgverzekeraars Nederland (ZN) is ingesteld en onderzoek doet naar mogelijke systeemrisico’s bij de toepassing van het overgangsmodel voor de bekostiging van instellingen voor medisch specialistische zorg.</text:p>
      <text:p text:style-name="ifm_p_mt.3.76mm_ifm">De expertcommissie is momenteel bezig met haar onderzoekswerkzaamheden.</text:p>
      <text:p text:style-name="ifm_p_ifm">In een recent mondeling overleg met ZN, NVZ, NFU en ambtenaren van mijn departement heeft de commissie, in een tussenstand toegelicht dat er in theorie een aantal mogelijkheden is voor strategisch gedrag door zowel ziekenhuizen als zorgverzekeraars. Het betreft een technisch complexe materie, die verdere bestudering behoeft. De expertcommissie is daarmee nu doende. Parallel daaraan laat ik inventariseren welke mogelijke maatregelen nu reeds genomen zouden kunnen worden om de in theorie geconstateerde mogelijkheden voor strategisch gedrag te beperken dan wel uit te sluiten.</text:p>
      <text:p text:style-name="ifm_p_ifm">Daarnaast zal de expertcommissie in de komende tijd onderzoeken of er in de praktijk daadwerkelijk strategisch gedrag heeft plaats gevonden.</text:p>
      <text:p text:style-name="ifm_p_ifm">Ik zal u de eindrapportage, wanneer deze beschikbaar is, vergezeld van mijn standpunt doen toe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8, nr. 246<text:tab/><text:page-number text:select-page="current"/></text:p>
      </style:footer>
    </style:master-page>
    <style:master-page xmlns:sdu-fn="http://schema.sdu.nl/2011/07/functions" style:name="Landscape" style:page-layout-name="landscape-margin-text">
      <style:footer>
        <text:p text:style-name="footer">Tweede Kamer, vergaderjaar 2012-2013, 29 248,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voering Diagnose Behandeling Combinaties (DBCs); Brief regering; Compensatieregeling in de zorg</dc:title>
    <meta:user-defined meta:name="OVERHEIDop.ParlID/DC.identifier">kst-29248-246</meta:user-defined>
    <meta:user-defined meta:name="OVERHEIDop.ondernummer">246</meta:user-defined>
    <meta:user-defined meta:name="DCTERMS.W3CDTF/DCTERMS.available">2012-12-10</meta:user-defined>
    <meta:user-defined meta:name="OVERHEIDop.KamerstukTypen/DC.type">Brief</meta:user-defined>
    <meta:user-defined meta:name="OVERHEIDop.dossiernummer">29248</meta:user-defined>
    <meta:user-defined meta:name="OVERHEIDop.documenttitel">Compensatieregeling in de zor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Compensatieregeling in de zorg</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