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2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gemeen">Hierbij doe ik aan u toekomen een afschrift van een brief die op 23 november 2011 is verzonden aan Zorgverzekeraars Nederland
                  (ZN), NVZ Nederlandse Vereniging voor Ziekenhuizen (NVZ), Nederlandse Federatie Universitaire Medische Centra (NFU) en Nefarma<text:note text:id="ID-144755-d28e90" text:note-class="footnote"><text:note-citation text:label="1">1</text:note-citation><text:note-body><text:p> Ter inzage gelegd bij het Centraal Informatiepunt Tweede Kamer.</text:p></text:note-body></text:note>.
               </text:p>
      <text:p text:style-name="algemeen">Deze brief gaat met name in op voor betreffende partijen relevante uitvoeringsaspecten bij de reeds eerder aan u gecommuniceerde<text:note text:id="ID-144755-d28e103" text:note-class="footnote"><text:note-citation text:label="2">2</text:note-citation><text:note-body><text:p> TK 2010–2011, 29 248, nr. 209.
               </text:p></text:note-body></text:note> invoering van voorwaardelijke pakkettoelating van (intramurale) specialistische geneesmiddelen per 1 januari 2012 en de bekostiging
                  van deze geneesmiddelen in de nieuwe DOT-DBC systematiek. Daarnaast wordt ingegaan op het vervolg van de overheveling dure
                  geneesmiddelen naar de ziekenhuisbekostiging per 2013 waarover ik u ook eerder informeerde<text:note text:id="ID-144755-d28e114" text:note-class="footnote"><text:note-citation text:label="3">3</text:note-citation><text:note-body><text:p> TK 2010–2011, 29 248, nr. 208.
               </text:p></text:note-body></text:note>.
               </text:p>
      <text:p text:style-name="algemeen">In mijn brief «Zorg die loont» inzake invoering prestatiebekostiging in de ziekenhuiszorg<text:note text:id="ID-144755-d28e128" text:note-class="footnote"><text:note-citation text:label="4">4</text:note-citation><text:note-body><text:p> TK 2010–2011, 32 620, nr. 11.
               </text:p></text:note-body></text:note> heb ik u laten weten voornemens te zijn om per 2013 een afslag door te voeren op de zg. add-on tarieven in relatie tot inkoopkortingen
                  die ziekenhuizen met geneesmiddelfabrikanten uitonderhandelen. Voor de volledigheid informeer ik u hierbij dat ik van plan
                  ben na te gaan of er een alternatieve benadering mogelijk is voor deze bijstelling van het add-on tarief, zoals ook in bijgevoegde
                  brief aan partijen gecommuniceerd is.
               </text:p>
      <text:p text:style-name="algemeen">Indien gewenst door de Kamercommissie voor Volksgezondheid, Welzijn en Sport  ben ik graag bereid medewerking te verlenen
                  aan een technische briefing over de inhoud van deze brief.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8, Nr. 2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