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De afgelopen periode heb ik intensief overleg gevoerd met de Orde van Medisch Specialisten (Orde) en de Nederlandse Vereniging
                  van Ziekenhuizen (NVZ). Resultaat van dit overleg is dat ik met partijen overeenstemming heb bereikt over verbeteringen op
                  het terrein van kwaliteit, veiligheid en doelmatigheid tegen de achtergrond van een beheerste uitgavenontwikkeling.
               </text:p>
      <text:p text:style-name="algemeen">Omdat de huidige bekostigingssystematiek van de vrij gevestigde medisch specialisten door de forse overschrijdingen niet houdbaar
                  is gebleken zijn er maatregelen nodig om de macro-uitgaven te beheersen en om de beschikbare middelen eerlijker over de specialismen
                  en specialisten te verdelen. In april 2010 heeft mijn ambtsvoorganger hiervoor reeds een brief aan uw Kamer gezonden (Kamerstukken
                  II 2009/10, 29 248, nr. 117). Aangekondigd is dat VWS voornemens is een beheersmodel voor de medisch specialisten in te voeren. Nu hierover afspraken
                  zijn gemaakt met de NVZ en de Orde kan hieraan voortvarend verder worden gewerkt.
               </text:p>
      <text:p text:style-name="algemeen">Het onderhandelingsresultaat treft u aan in de bijlage.<text:note text:id="n1" text:note-class="footnote"><text:note-citation text:label="1">1</text:note-citation><text:note-body><text:p>Ter inzage gelegd bij het Centraal Informatiepunt Tweede Kamer.</text:p></text:note-body></text:note></text:p>
      <text:p text:style-name="algemeen">Begin 2011 zal ik u een separate brief sturen waarin ik uitvoeriger op de uitwerking van het model zal ingaan. In die brief
                  zal ik ook een reactie geven op de uitvoeringstoets van de NZa van 25 juni jongstleden (Kamerstukken II 2009/10, 29 248, nr. 127) over de budgettering van de honoraria van medisch specialisten. Daarnaast zal ik de vragen van uw vaste commissie van 22 juli
                  2010 over het beheersmodel medisch specialisten (Kamerstukken II 2009/10, 29 248, nr. 117) beantwoorden. Parallel met deze brief stuur ik u in januari 2011 ook de nota naar aanleiding van het verslag inzake het
                  voorstel Wet aanvulling instrumenten bekostiging WMG (AIB WMG) dat op 25 mei 2010 bij koninklijke boodschap bij de Tweede
                  Kamer is ingediend (Kamerstukken II 2009/10, 32 393, nrs. 1–3).
               </text:p>
      <text:p text:style-name="algemeen">Afgesproken is dat het ministerie van Volksgezondheid binnen de daarvoor beschikbare middelen in het budgettair kader zorg
                  (BKZ) ieder jaar een totaalbudget voor vrij gevestigde medisch specialisten vaststelt en dat de NZa dit totaalbudget door
                  middel van een omzetplafond per ziekenhuis over de ziekenhuizen verdeelt. Het ziekenhuis draagt het ontvangen bedrag vervolgens
                  weer af aan het collectief van vrijgevestigd medisch specialisten. Over de verdeling van het budget worden heldere afspraken
                  gemaakt tussen het collectief van medisch specialisten en de Raad van Bestuur van het ziekenhuis waarbij het voorkomen van
                  wachtlijsten en lange wachttijden voorop staat en waarbij ruimte is voor de beloning van kwaliteit en innovatie. De specialist
                  kan via het ziekenhuis bij de patiënt of verzekeraar declareren. Mede door dit zelfstandig declaratierecht en het zogenoemde
                  debiteurenrisico dat de medisch specialist loopt kan het fiscaal ondernemerschap voor de vrij gevestigd medisch specialisten
                  blijven bestaan. De afspraken gelden overigens niet alleen voor vrijgevestigd medisch specialisten werkzaam in ziekenhuizen,
                  maar ook voor hen die werkzaam zijn in zelfstandige behandelcentra.
               </text:p>
      <text:p text:style-name="algemeen">Het budget voor 2012 bedraagt ruim 2 miljard euro. Partijen hebben afgesproken dat de komende jaren een groeiruimte beschikbaar
                  is van maximaal 2,5%. Er zijn ook afspraken gemaakt over kwaliteit, veiligheid en doelmatigheid (extra inzet op het terugdringen
                  van onnodige ingrepen, het doelmatig voorschrijven van geneesmiddelen en het voortvarend doorzetten van de veiligheidsprogramma’s).
               </text:p>
      <text:p text:style-name="algemeen">Het beheersmodel dient als overgangsmodel van 1 januari 2012 tot 1 januari 2015. Per 2015 zal er sprake zijn van integrale
                  prestatiebekostiging voor medisch specialistische zorg.
               </text:p>
      <text:p text:style-name="algemeen">De Orde en de NVZ leggen het akkoord met een positief advies voor aan hun leden. Het voornemen is om de overeenkomst uiterlijk
                  1 februari 2011, indien de leden van de Orde en de NVZ hiermee instemmen, te ondertekenen zodat het beheersmodel, gegeven
                  de aanpassing van de daartoe noodzakelijke wet- en regelgeving, in 2012 in werking kan tred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