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54
                  </text:p>
          </table:table-cell>
          <table:table-cell office:value-type="string" table:number-columns-spanned="2" table:style-name="parlementair.kopcel_last">
            <text:p text:style-name="headtable.stuktitel"> VERSLAG VAN EEN SCHRIFTELIJK OVERLEG
            </text:p>
            <text:p text:style-name="headtable.datum">Vastgesteld 18 november 2010</text:p>
          </table:table-cell>
          <table:covered-table-cell/>
        </table:table-row>
      </table:table>
      <text:p text:style-name="kamerstukdatum">Vastgesteld 
               
            </text:p>
      <text:p text:style-name="algemeen">In de vaste commissie voor Volksgezondheid, Welzijn en Sport<text:note text:id="ID-87965-d27e127" text:note-class="footnote"><text:note-citation text:label="1">1</text:note-citation><text:note-body><text:p>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Dijkstra, P.A.  (D66), Dille, W.R.  (PVV), Gerbrands, K.  (PVV), Mulder, A.  (VVD), Venrooy-van Ark,
                  T.  (VVD), Bruins Slot, H.G.J.  (CDA), Voortman, L.G.J.  (GL) en Klaver, J.F.  (GL).
               </text:p><text:p>Plv. leden: Dijkgraaf, E.  (SGP), Dekken, T.R. van (PvdA), Omtzigt, P.H.  (CDA), Berndsen, M.A.  (D66), Klijnsma, J.  (PvdA),
                  Ulenbelt, P.  (SP), Liefde, B.C. de (VVD), Thieme, M.L.  (PvdD), Vacature, PVV, Kooiman, C.J.E.  (SP), Arib, K.  (PvdA), Vermeij,
                  R.A.  (PvdA), Ortega-Martijn, C.A.  (CU), Toorenburg, M.M. van (CDA), Lodders, W.J.H.  (VVD), Ham, B. van der (D66), Beertema,
                  H.J.  (PVV), Bosma, M.  (PVV), Straus, K.C.J.  (VVD), Miltenburg, A. van (VVD), Ormel, H.J.  (CDA), Sap, J.C.M.  (GL) en Halsema,
                  F.  (GL).
               </text:p></text:note-body></text:note> bestond er bij enkele  fracties behoefte een aantal vragen ter beantwoording voor te leggen aan de minister van Volksgezondheid,
                  Welzijn en Sport over de brief van 14 september 2010 inzake de Voorhangbrief experiment Sint Maartenskliniek  (Kamerstuk 29 248, nr. 132).
               </text:p>
      <text:p text:style-name="algemeen">De op 15 oktober 2010 toegezonden vragen zijn met de door de minister bij brief van 17 november 2010 toegezonden antwoorden
                  hieronder afgedrukt.   
               </text:p>
      <text:p text:style-name="ondertekening">De voorzitter van de commissie,</text:p>
      <text:p text:style-name="ondertekening.end">Smeets </text:p>
      <text:p text:style-name="ondertekening">De griffier van de commissie,</text:p>
      <text:p text:style-name="ondertekening.end">Teunissen </text:p>
      <text:p text:style-name="hardreturn"/>
      <text:h text:outline-level="2" text:style-name="divisiekop1">I. Vragen en opmerkingen vanuit de fracties
               </text:h>
      <text:p text:style-name="tussenkop"><text:span text:style-name="tussenkop_vet">Inbreng VVD-fractie</text:span></text:p>
      <text:p text:style-name="alineagroep">De leden van de VVD-fractie hebben met belangstelling kennisgenomen van het voorstel van de minister om een nieuw experiment
                     te starten bij de Sint Maartenskliniek, waarbij een intensievere vorm van schaduwdraaien met DBC’s op Weg naar Transparantie
                     (DOT) centraal staat. Deze leden staan positief tegenover de overgang van de DBC’s naar DOT, aangezien dit de administratieve
                     handelingen vereenvoudigt. Ook staan zij positief tegenover het schaduwdraaien met DOT, waarbij het erom gaat dat op een representatieve
                     wijze getoetst wordt of het systeem in 2012 volwassen genoeg is om te worden ingevoerd. 
                  </text:p>
      <text:p text:style-name="alineagroep">Ook staan de leden van de VVD-fractie in beginsel positief tegenover het nieuwe experiment van de Sint Maartenskliniek  Wel
                     hebben zij naar aanleiding van het stuk nog enkele vragen en opmerkingen.
                  </text:p>
      <text:p text:style-name="alineagroep.end">De minister geeft dat op een later moment nog een impactanalyse gedaan wordt die de financiële effecten in kaart brengt voor
                     zorgverzekeraars, zorginstellingen en medisch specialisten. Waarom heeft de minister ervoor gekozen om deze impactanalyse
                     op een later moment te doen? Heeft de minister de voorbereidingen voor een dergelijke analyse al in gang gezet? Wat is de
                     toegevoegde waarde de Sint Maartenskliniek al in een eerder stadium dan in de landelijke planning een dergelijke analyse te
                     laten doen? De leden van de VVD-fractie staan hier in beginsel niet negatief tegenover, maar willen graag weten wat de achtergrond
                     van deze keuzes is.
                  </text:p>
      <text:p text:style-name="tussenkop"><text:span text:style-name="tussenkop_vet">Inbreng PvdA-fractie</text:span></text:p>
      <text:p text:style-name="alineagroep">De leden van de PvdA-fractie hebben met belangstelling kennisgenomen van de voorhangbrief met het voorstel tot een DOT experiment
                     bij de Sint Maartenskliniek. Het voorstel is in lijn met het voornemen in 2011 intensief schaduw te draaien met het nieuwe
                     bekostigingssysteem DOT, om zo ter preparatie van sectorbrede invoering in 2012 de impact ervan in kaart te brengen. Naar
                     aanleiding van de brief van de minister hebben deze leden nog enkele vragen en opmerkingen.
                  </text:p>
      <text:p text:style-name="alineagroep">In de brief stelt de minister dat hij de Sint Maartenskliniek wil aanmerken als een van de DOT zorgaanbieders, omdat de experimenteerfase
                     met vrije prijzen en vrij volume dit jaar afloopt. Hierbij geeft de minister aan dat het bij de Sint Maartenskliniek een intensievere
                     en meer uitgebreide vorm van schaduwdraaien wil invoeren. Wat bedoelt de minister hier nu precies mee? Op welke onderdelen
                     wijkt dit af van de andere ziekenhuizen die vrijwillig met DOT schaduwdraaien? Waarom moet vrije prijsonderhandeling deel
                     uitmaken van dit experiment? Valt de kliniek in de experimentvorm gewoon onder het BKZ?
                  </text:p>
      <text:p text:style-name="alineagroep.end">De minister stelt voor dat de Sint Maartenskliniek na afloop van de reguliere onderhandeling nog eens extra met verzekeraars
                     over een beperkt aantal DOT producten onderhandelt. Zo kan ervaring worden opgedaan met de wijze waarop de relatie tussen
                     prestatie, kosten, en prijs onder DOT door de partijen kan worden vastgelegd. Worden deze onderhandelde DOT producten degenen
                     die specifiek aansluiten bij deze kliniek, of betreft het producten die algemeen aansluiten bij de andere Nederlandse ziekenhuizen?
                     Wie stelt de lijst van de betreffende DOT producten vast; de verzekeraar, de aanbieder of de minister van VWS?
                  </text:p>
      <text:p text:style-name="algemeen">Uit de brief blijkt dat de Sint Maartenskliniek met verzekeraars niet alleen DOT afspraken mag maken over ziekenhuiszorg,
                  maar ook geïntegreerde eerstelijnszorg, ketenzorg of hoogspecialistische zorg. Wordt de eerstelijnszorg, ketenzorg, specialistische
                  zorg op dit moment omschreven in de DOT structuur, of moeten hiervoor dus extra «innovatie»-DOT’s in het leven worden geroepen?
                  Betekent dit niet dat het aantal van 3600 DOT productbeschrijvingen dat nu is vastgesteld door de vrijheid om «innovatie-DOT’s»
                  vast te stellen gaat groeien? Nemen hier de administratieve lasten niet toe? Betekent dit dat ook eerstelijnszorgaanbieders
                  financieel gaan profiteren van het DOT schaduwdraaien bij de Sint Maartenskliniek, en het dus gevolgen voor de hele regio
                  heeft als het DOT experiment over enkele jaren zou worden stopgezet?
               </text:p>
      <text:p text:style-name="algemeen">De leden van de fractie van de PvdA hebben nog specifieke vragen over de opzet van het experiment. Is de precieze looptijd
                  nu eigenlijk onbepaald? Waarom is er niet wederom gekozen opnieuw een 5-jarige experiment te doen? Wordt de Kamer in de evaluatie
                  ook op de hoogte gehouden van de volumeontwikkelingen binnen de kliniek, en niet enkel over de prijsontwikkeling? Zijn er
                  budgettaire grenzen gesteld? Stel dat de kliniek wegens ruimtetekort op de locatie Nijmegen door het succes van de DOT’s een
                  nieuw gebouw wil neerzetten of de extra behandelingen op locatie Woerden wil uitvoeren, is zij daar in dit experiment vrij
                  in?
               </text:p>
      <text:p text:style-name="algemeen">In het algemeen overleg van 7 april jl. stelde de Kamer voor om schaduwdraaien alleen bij een beperkte groep zorgaanbieders
                  in te voeren, zodat de administratieve lasten werden beperkt. Door welke specifieke ziekenhuizen wordt vanaf 1 juli 2010 de
                  techniek op vrijwillige basis getest? Wat waren de selectiecriteria voor deze groep? Wat zijn de ervaringen tot nu toe? Wanneer
                  krijgt de Kamer een evaluatie toegezonden? 
               </text:p>
      <text:p text:style-name="tussenkop"><text:span text:style-name="tussenkop_vet">Inbreng SP-fractie </text:span></text:p>
      <text:p text:style-name="alineagroep">De leden van de SP-fractie hebben met zorgen kennis genomen van de voorhangbrief experiment Sint Maartenskliniek. Deze leden
                     vragen in hoeverre het lopende experiment succesvol is geweest. De minister verwijst in de voorhangbrief naar de evaluatie
                     van het experiment. Dit is echter slechts een tussenevaluatie. De leden van de SP-fractie vragen de minister een eindevaluatie
                     van het experiment ter bespreking aan de Kamer voor te leggen alvorens het experiment te verlengen. De minister schrijft voorts
                     in de voorhangbrief dat het experiment in de Sint Maartenskliniek veel inzicht heeft gegeven in het werken met vrije integrale
                     tarieven, en in de effecten ervan op kwaliteitsverbetering, innovatie en doelmatigheidsverhoging. De leden van de SP-fractie
                     zouden, bij ontbreken van een eindevaluatie van dit experiment, graag van de minister horen welke inzichten dit zijn.
                  </text:p>
      <text:p text:style-name="alineagroep">In de tussenevaluatie wordt een aantal vragen opgeworpen waarop de leden van de SP-fractie antwoord willen hebben voor er
                     gesproken kan worden over een nieuw experiment in de Sint Maartenskliniek. Is uit het gehele experiment gebleken dat de betaalbaarheid
                     voor de consument niet is verbeterd? Gaarne ontvangen zij een toelichting hierop. In 2006 bleek dat het behaalde exploitatieresultaat
                     is gebruikt door de Sint Maartenskliniek om het eigen vermogen te vergroten. De leden van de SP-fractie willen duidelijkheid
                     van de minister over de vraag hoe dit sindsdien is verlopen. Kan een jaarlijks exploitatieoverzicht van de Sint Maartenskliniek
                     gedurende het hele experiment worden gegeven? Is de Sint Maartenskliniek er financieel door het invoeren van volledige marktwerking
                     beter op geworden? Zo ja, welke conclusies trekt de minister hieruit voor de invoering van marktwerking in de zorg? 
                  </text:p>
      <text:p text:style-name="alineagroep">Daarnaast blijkt uit de tussenevaluatie dat de Sint Maartenskliniek niet voor alle leerdoelen geschikt was voor het uitvoeren
                     van een experiment, omdat het als categoraal ziekenhuis met een bovenregionale functie niet representatief was voor alle ziekenhuizen.
                     Daarnaast vergrootte de experimentele situatie de marktmacht van de Sint Maartenskliniek. De leden van de SP-fractie vragen
                     de minister of dit oordeel heeft meegewogen in het besluit om het experiment met de Sint Maartenskliniek te verlengen. Zo
                     ja, op welke wijze? Zo nee, waarom niet? Welke waarde hebben de resultaten van het experiment als de betrokken kliniek niet
                     representatief is? Welke waarden hebben de resultaten van het experiment als de experimentele situatie de uitkomsten beïnvloedt?
                  </text:p>
      <text:p text:style-name="alineagroep">Uit het overzicht van ontvangen subsidies 2009 blijkt dat de Sint Maartenskliniek jaarlijks € 2 599 747 ontvangt om het door
                     de burger gewenste zorgaanbod te realiseren. De leden van de SP-fractie vragen hoe dit te rijmen valt met het lopende experiment
                     om het ziekenhuis volledig op marktwerking te laten draaien.
                  </text:p>
      <text:p text:style-name="alineagroep.end">De minister schrijft in de voorhangbrief dat de maximale looptijd van vijf jaar van het eerdere experiment in de Sint Maartenskliniek
                     is verlopen. De leden van de SP-fractie vragen in hoeverre dit een aanleiding is voor het nieuwe experiment in deze kliniek.
                     Is verlenging van het lopende experiment een aanleiding geweest om ook het DOT-experiment in de Sint Maartenskliniek te laten
                     uitvoeren? Zo nee, kunt u de schijn, gewekt in de voorhangbrief , dat het hier gaat om een «trucje» om het lopende experiment
                     langer dan de wettelijke termijn te verlengen, wegnemen?
                  </text:p>
      <text:p text:style-name="tussenkop"><text:span text:style-name="tussenkop_vet">Inbreng D66-fractie</text:span></text:p>
      <text:p text:style-name="algemeen">De leden van de D66-fractie vinden het goed dat het experiment in de Sint Maartenskliniek in Nijmegen wordt voortgezet. Voortzetting
                  van het experiment biedt de kliniek een overgangsregeling die veel administratieve problemen bespaart. Zij hebben daarom slechts
                  een paar vragen. Waarom kiest de minister voor een prijsplafond in dit experiment? Komt dit de waarde van het experiment wel
                  ten goede? In hoeverre beperkt het bestaan van zo’n prijsplafond de onderhandelingskracht van de zorgaanbieder? Is het de
                  bedoeling van de minister dat dit prijsplafond ook in het uiteindelijke systeem wordt verwerkt? Maakt de minister een onderscheid
                  tussen de effecten van de onderhandelingen op de prijs en het feit dat alle artsen in dit specifieke experiment in loondienst
                  zijn?
               </text:p>
      <text:h text:outline-level="2" text:style-name="divisiekop1">II. Reactie van de bewindspersoon
               </text:h>
      <text:p text:style-name="alineagroep.end">Mijn ambtsvoorganger heeft u in zijn brief van 14 september 2010 (TK 2009–2010, 29 248, nr. 132) geïnformeerd over het aflopen van het experiment van de Sint Maartenskliniek, en zijn voornemen geuit om na verloop van
                     de wettelijke voorhangtermijn de NZa de aanwijzing te geven om een nieuw experiment te starten bij deze instelling. De voorgenomen
                     inhoud van de aanwijzing richt zich op een nieuw experiment waarbij een intensievere en meer uitgebreide vorm van schaduwdraaien
                     met DOT bij de Sint Maartenskliniek centraal staat. 
                  </text:p>
      <text:p text:style-name="tussenkop"><text:span text:style-name="tussenkop_vet">Inleiding</text:span></text:p>
      <text:p text:style-name="algemeen">Door de vaste commissie voor Volksgezondheid, Welzijn en Sport is bij de genoemde brief een aantal vragen gesteld. Voor de
                  beantwoording daarvan ga ik allereerst in op de vragen die betrekking hebben op het landelijk schaduwdraaien van DOT. Daarna
                  zal ik ingaan op het nieuwe experiment van de Sint Maartenskliniek en de toegevoegde waarde daarvan. Vervolgens bespreek ik
                  de relatie van het experiment met DOT producten. Tevens benoem ik de financiële situatie van de Sint Maartenskliniek met het
                  oog op de betaalbaarheid. Tot slot ga ik in op de looptijd van het experiment.
               </text:p>
      <text:p text:style-name="tussenkop"><text:span text:style-name="tussenkop_vet">Schaduwdraaien DOT</text:span></text:p>
      <text:p text:style-name="algemeen">Aan de wens van de Tweede Kamer om te starten met het schaduwdraaien van DOT is gevolg gegeven door 2 fases van landelijke
                  simulatie te ontwikkelen: (1) analyseren en verbeteren van de productstructuur, en (2) een financiële impactanalyse in een
                  later stadium. DBC-Onderhoud ondersteunt de partijen daarin en voorziet hen van advies om het simuleren goed te laten verlopen
                  en te zorgen dat de uitkomsten gebruikt worden om DOT te verbeteren. Ongeveer zestig ziekenhuizen participeren vrijwillig
                  in deze simulatie. Van selectie is zodoende geen sprake.
               </text:p>
      <text:p text:style-name="algemeen">In reactie op de vraag van de VVD fractie wil ik aangeven dat de analyse van de financiële effecten van DOT op landelijk niveau
                  pas plaats vindt, nadat er met de huidige versie van de DOT-productstructuur gesimuleerd is door ziekenhuizen. Dit najaar
                  zullen de uit dit traject voortvloeiende inhoudelijke verbeteringen worden verwerkt in een nieuwe versie van de DOT-productstructuur.
                  Komend voorjaar zijn deze verbeteringen meegenomen en heeft het zin om een financiële impactanalyse uit te voeren, omdat dan
                  de DOT-structuur definitief vaststaat. In samenwerking met veldpartijen wordt deze analyse als onderdeel van de DOT simulatie
                  voorbereid.
               </text:p>
      <text:p text:style-name="algemeen">In de motie Van der Veen (TK 29 248, nr. 57) is mij gevraagd om minimaal een keer per halfjaar een rapportage aan de Tweede Kamer te zenden met daarin gegevens over
                  de prijs- en volumeontwikkelingen in het B-segment, de stand van zaken rondom de kapitaallasten en de stand van zaken rondom
                  de vereenvoudiging van de DBC’s. Evaluatie en stand van zaken van de DOT-simulatie zal worden meegenomen in deze voortgangsrapportages.
                  Ik zal in die voortgangsrapportages voortaan ook de stand van zaken vermelden van het experiment met de Sint Maartenskliniek.
                  De eerstvolgende voortgangsrapportage DBC’s zal eind 2010 worden verzonden naar de Tweede Kamer. 
               </text:p>
      <text:p text:style-name="tussenkop"><text:span text:style-name="tussenkop_vet">Nieuw experiment Sint Maartenskliniek</text:span></text:p>
      <text:p text:style-name="alineagroep.end">Een nieuw experiment biedt de mogelijkheid om, vooruitlopend op de fase 2 van de landelijke simulatie op instellingsniveau
                     mee te kijken. Doordat dit niet bij alle instellingen mogelijk is, levert de inrichting van een nieuw experiment nuttige informatie
                     voor de inrichting van de landelijke simulatie. Zodanig dat als de landelijke simulatie wordt uitgevoerd, het meeste rendement
                     wordt gehaald tegen de minste inspanning bij de instellingen. Deze uitgebreide en intensievere vorm van schaduwdraaien is
                     gedefinieerd in de leerdoelen zoals uiteengezet in de voorhangbrief. Samengevat houden deze het volgende in:
                  </text:p>
      <text:list text:style-name="list-style-1">
        <text:list-item>
          <text:p text:style-name="list.start">
                           <text:span text:style-name="cur">Financiële impactanalyse:</text:span> een financiële vertaling van de overstap van DBC naar DOT;
                           
                        </text:p>
        </text:list-item>
        <text:list-item>
          <text:p text:style-name="list.cont">
                           <text:span text:style-name="cur">Onderhandelen met verzekeraars op basis van DOT;
                              </text:span></text:p>
        </text:list-item>
        <text:list-item>
          <text:p text:style-name="list.end">
                           <text:span text:style-name="cur"> Doorontwikkeling van de DOT systematiek.</text:span>
                           
                        </text:p>
        </text:list-item>
      </text:list>
      <text:p text:style-name="tussenkop"><text:span text:style-name="tussenkop_vet">Vrije prijzen met plafond</text:span></text:p>
      <text:p text:style-name="algemeen">Vrije prijsonderhandeling zal deel uit maken van dit experiment. Op grond van het vorige experiment zijn de uitgangspunten
                  ontwikkeld die vrije prijsonderhandeling mogelijk maken. Daarmee is de Sint Maartenskliniek geschikt voor het nieuwe experiment.
                  Met de koppeling van de DOT productstructuur kan het experiment belangrijke inzichten opleveren voor de introductie van DOT
                  op landelijk niveau. Er dient immers duidelijkheid te zijn over (1) de informatie die nodig is om de onderhandelingen op basis
                  van DOT te kunnen starten, en (2) problemen waar instelling en verzekeraar tegenaan kunnen lopen. Overigens zijn de onderhandelingen
                  gebaseerd op integrale tarieven, inclusief een component voor de kapitaallasten en het honorarium voor de specialist in loondienst.
               </text:p>
      <text:p text:style-name="algemeen">Ik wil overigens graag benadrukken dat er binnen het experiment geen sprake is van volledig vrije prijzen. Sinds 2007 geldt
                  een prijsplafond waarbij de gemiddelde prijs van de producten van de Sint Maartenskliniek jaarlijks niet mag stijgen boven
                  een gewogen indexcijfer voor loon en materieel. Prijsbeheersing wordt zodoende geborgd bij de Sint Maartenskliniek, en zal
                  ook toegepast worden gedurende het nieuwe experiment. Dit doet geen afbreuk aan de waarde van het experiment, zoals gevraagd
                  door de D»66-fractie, omdat ook onder dit algemene plafond specifieke prijsafspraken gemaakt moeten worden op basis van de
                  nieuwe productstructuur DOT.
               </text:p>
      <text:p text:style-name="algemeen">Met het oog op de rol van een prijsplafond in het toekomstige systeem wil ik u mededelen dat ik beheersing van ongewenste
                  volume- en prijsontwikkelingen als een belangrijk element zie in de inrichting van het zorgstelsel. Deze doelstelling kan
                  op verschillende manieren bereikt worden; een prijsplafond is daar één van. Ik zal de lessen van het experiment bij de Sint
                  Maartenskliniek uiteraard betrekken bij de kabinetsagenda rondom DOT en prestatiebekostiging, maar een prijsplafond lijkt
                  mij op voorhand niet het meest geëigende instrument.
               </text:p>
      <text:p text:style-name="algemeen">De leden van de fractie van de PvdA vragen mij of de Sint Maartenskliniek wegens ruimtetekort nieuwbouw mag neerzetten of
                  extra behandelingen op de locatie Woerden mag uitvoeren. Ik kan u melden dat alleen productie welke (1) voldoet aan de condities
                  van het experiment, en (2) plaatsvindt op de locatie Nijmegen, mag worden gefactureerd. Uitbreiding in welke hoedanigheid
                  dan ook is niet aan de orde en niet mogelijk.
               </text:p>
      <text:p text:style-name="tussenkop"><text:span text:style-name="tussenkop_vet">Lopende experiment in relatie tot nieuwe experiment</text:span></text:p>
      <text:p text:style-name="algemeen">De tussenevaluatie van het lopende experiment uit 2007 was in grote lijnen positief. Bovendien zijn de Sint Maartenskliniek
                  en de verzekeraars enthousiast over het nieuwe experiment: per brief hebben een aantal verzekeraars mij geïnformeerd dat ze
                  het experiment ondersteunen, en daar een actieve bijdrage aan willen leveren. Tegen deze achtergrond acht ik het niet wenselijk
                  om nog langer te wachten met het nemen van een besluit over het experiment. Daarnaast biedt dit de gelegenheid tot het koppelen
                  van het nieuwe experiment aan de ontwikkelingen rondom DOT. Tot slot zou het weer terugvallen op de functiegerichte budgettering
                  binnen zeer beperkte tijd tot een buitenproportioneel zware (administratieve) last voor de Sint Maartenskliniek leiden. Dat
                  de Sint Maartenskliniek ook topklinische zorg levert zie ik overigens niet als een probleem. Integendeel, de hierbij opgedane
                  ervaringen zijn juist goed te gebruiken voor de landelijke simulatie van DOT.
               </text:p>
      <text:p text:style-name="algemeen">In aanvulling op bovenstaande wil ik benadrukken dat bij de afweging van een nieuwe experimentele status voorop heeft gestaan
                  dat waardevolle inzichten kunnen worden verkregen ten behoeve van de ontwikkeling van DOT. Op die grond is besloten een nieuwe
                  experimentele status toe te kennen. Van een mogelijke truc, zoals gesuggereerd door de SP-fractie is geen sprake. 
               </text:p>
      <text:p text:style-name="tussenkop"><text:span text:style-name="tussenkop_vet">Relatie experiment met DOT-producten</text:span></text:p>
      <text:p text:style-name="algemeen">De Sint Maartenskliniek gebruikt de landelijke DOT-structuur zoals deze door partijen samen met DBC-Onderhoud wordt ontwikkeld
                  en door de NZa zal worden vastgesteld. Aangezien de Sint Maartenskliniek een gespecialiseerde kliniek is op het gebied van
                  Orthopaedie, Reumatologie en Revalidatiegeneeskunde, zal de Sint Maartenskliniek, anders dan veel algemene ziekenhuizen, afspraken
                  maken over een beperkt aantal zorgproducten. 
               </text:p>
      <text:p text:style-name="algemeen">De ontwikkeling van DOT is gericht op de tweedelijns medisch specialistische zorg en betreft nadrukkelijk niet geïntegreerde
                  eerstelijnszorg. De ca. 3600 productbeschrijvingen in DOT worden zodoende niet uitgebreid met allerlei nieuwe producten die
                  op de eerstelijnszorg zijn gericht. Wel zal de DOT structuur worden doorontwikkeld, bijvoorbeeld om de zorgproducten in de
                  tweede lijn beter aan te laten sluiten op de (keten)zorg in de eerste lijn. De inzichten die in het experiment worden opgedaan
                  zullen hiervoor worden gebruikt. Daarnaast is in het regeerakkoord afgesproken dat experiment DBC’s worden geïntroduceerd.
                  Ik kom daar in een later stadium bij u op terug.
               </text:p>
      <text:p text:style-name="algemeen">In antwoord op de vraag van de PvdA fractie of eerstelijnszorgaanbieders profiteren van het experiment bij de Sint Maartenskliniek,
                  is het antwoord dus dat zij geen rechtstreekse rol hebben. Wel draagt het experiment bij aan het ontwikkelen van inzichten
                  voor betere afstemming tussen de tweede en eerste lijn en het op termijn overnemen van (delen van) de behandeling door eerstelijnszorgaanbieders.
                  
               </text:p>
      <text:p text:style-name="tussenkop"><text:span text:style-name="tussenkop_vet">Financiële situatie Sint Maartenskliniek en betaalbaarheid</text:span></text:p>
      <text:p text:style-name="algemeen">De fractie van de SP wijst er op dat in 2006 de Sint Maartenskliniek het exploitatieresultaat heeft benut om het eigen vermogen
                  te vergroten. Echter, toen was net begonnen met het experiment. De specifieke invloed van het experiment op het exploitatieresultaat
                  is daarmee zeer beperkt geweest. Lopende het experiment van vijf jaar is per jaar een duidelijke daling waarneembaar in het
                  exploitatieresultaat. Deze resultaten (zie www.jaarverslagenzorg.nl) hebben de Sint Maartenskliniek beperkt in de ruimte tot
                  het vergroten van het eigen vermogen. De impact van vrije tarieven op de ontwikkeling van het eigen vermogen is daarmee duidelijk
                  waarneembaar en tegengesteld aan de suggestie van de SP. Immers, met het vrijgeven van de tarieven zijn deze tarieven steeds
                  meer onder druk komen te staan in de onderhandelingen met zorgverzekeraars. Gegeven de ontwikkeling van de exploitatieresultaten,
                  en een prijsverlaging van de tarieven met gemiddeld 4% die de Sint Maartenskliniek drie jaar geleden heeft doorgevoerd is
                  bovendien de betaalbaarheid voor de patiënt verbeterd. 
               </text:p>
      <text:p text:style-name="algemeen">Belonen naar prestatie, door middel van vrije prijzen en prijsplafond, heeft bij de Sint Maartenskliniek een duidelijke impact
                  gehad op de ontwikkeling van het exploitatieresultaat. Meer financiële verantwoordelijkheid draagt derhalve bij aan een betere
                  balans tussen kosten en opbrengsten in het ziekenhuis als gevolg van prikkels tot efficiency en kwaliteitsverbetering. Deze
                  resultaten komen overeen met de effecten die de beleidsagenda van het kabinet rond prestatiebekostiging voor ogen heeft. De
                  uitkomsten van het experiment bieden zodoende waardevolle aanknopingspunten voor de invoering van prestatiebekostiging. 
               </text:p>
      <text:p text:style-name="algemeen">De Sint Maartenskliniek ontvangt subsidies voor opleidingen uit het opleidingsfonds en voor projecten op het gebied van wetenschappelijk
                  onderzoek (bijvoorbeeld ZonMW). Deze subsidies spelen een belangrijke rol in de ontwikkeling en borging van een hoge kwaliteit
                  van zorg in de ziekenhuizen in Nederland. De SMK is dan ook niet de enige ontvanger van deze subsidies. Deze subsidies staan
                  los van het experiment met vrije prijzen. 
               </text:p>
      <text:p text:style-name="tussenkop"><text:span text:style-name="tussenkop_vet">Looptijd experiment</text:span></text:p>
      <text:p text:style-name="algemeen">Ik acht het logisch om de looptijd van het experiment af te stemmen op de voorgenomen maatregelen omtrent prestatiebekostiging.
                  De beëindiging van het experiment zal derhalve daarop aansluiten. In de voorhangbrief staat dan ook vermeld dat een harde
                  voorwaarde bij het starten van het experiment is dat, wanneer andere zorginstellingen overgaan op een nieuwe bekostiging (prestatiebekostiging)
                  of wanneer de functiegerichte budgettering (FB) afloopt, het experiment van de Sint Maartenskliniek eindigt. Tot slot zal
                  het experiment worden stopgezet wanneer het invoeren van DOT en het afschaffen van de 
               </text:p>
      <text:p text:style-name="algemeen">functiegerichte budgettering (FB) niet meer binnen het eindperspectief past, maar een andere toekomstige vorm van bekostiging
                  wordt gekozen binnen de medisch specialistische zo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48, Nr. 1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