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1300*"/>
    </style:style>
    <style:style style:family="table-column" style:name="table.2.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VERSLAG VAN EEN SCHRIFTELIJK OVERLEG
            </text:p>
            <text:p text:style-name="headtable.datum">Vastgesteld 8 oktober 2010</text:p>
          </table:table-cell>
          <table:covered-table-cell/>
        </table:table-row>
      </table:table>
      <text:p text:style-name="kamerstukdatum">Vastgesteld 
               
            </text:p>
      <text:p text:style-name="alineagroep">In de vaste commissie voor Volksgezondheid, Welzijn en Sport<text:note text:id="ID-82850-d27e129" text:note-class="footnote"><text:note-citation text:label="1">1</text:note-citation><text:note-body><text:p> Samenstelling:</text:p><text:p>Leden: Staaij, C.G. van der (SGP), Ferrier, K.G.  (CDA), Ham, B. van der (D66), Smeets, P.E.  (PvdA), fng voorzitter, Smilde,
                  M.C.A.  (CDA), Veen, E. van der (PvdA), Gerven, H.P.J. van (SP), Zijlstra, H.  (VVD), Ouwehand, E.  (PvdD), Agema, M.  (PVV),
                  Leijten, R.M.  (SP), Bouwmeester, L.T.  (PvdA), Wolbert, A.G.  (PvdA), Wiegman-van Meppelen Scheppink, E.E.  (CU), Uitslag,
                  A.S.  (CDA), Elias, T.M.Ch.  (VVD), Dijkstra, P.A.  (D66), Dille, W.R.  (PVV), Gerbrands, K.  (PVV), Mulder, A.  (VVD), Venrooy-van
                  Ark, T.  (VVD), Voortman, L.G.J.  (GL) en Klaver, J.F.  (GL).
               </text:p><text:p>Plv. leden: Dijkgraaf, E.  (SGP), Atsma, J.J.  (CDA), Koolmees, W.  (D66), Dekken, T.R. van (PvdA), Ormel, H.J.  (CDA), Klijnsma,
                  J.  (PvdA), Ulenbelt, P.  (SP), Nieuwenhuizen, C. van (VVD), Thieme, M.L.  (PvdD), Sharpe, J.E.J.W.  (PVV), Kooiman, C.J.E.
                  (SP), Arib, K.  (PvdA), Vermeij, R.A.  (PvdA), Ortega-Martijn, C.A.  (CU), Sterk, W.R.C.  (CDA), Miltenburg, A. van (VVD),
                  Koşer Kaya, F.  (D66), Beertema, H.J.  (PVV), Bosma, M.  (PVV), Neppérus, H.  (VVD), Snijder-Hazelhoff, J.F.  (VVD), Sap,
                  J.C.M.  (GL) en Halsema, F.  (GL).
               </text:p></text:note-body></text:note> bestond er bij enkele  fracties behoefte een aantal vragen ter beantwoording voor te leggen aan de minister van Volksgezondheid,
                     Welzijn en Sport over de brief van 29 juni 2010 inzake voorhang taakstelling ziekenhuizen (Kamerstuk 29 248, nr. 128).
                  </text:p>
      <text:p text:style-name="alineagroep.end">De op 23 juli 2010 toegezonden vragen zijn met de door de minister bij brief van 7 oktober 2010 toegezonden antwoorden, voorzien
                     van een inleiding, hieronder afgedrukt.   
                  </text:p>
      <text:p text:style-name="ondertekening">De fungerend voorzitter van de commissie,</text:p>
      <text:p text:style-name="ondertekening.end">Smeets </text:p>
      <text:p text:style-name="ondertekening">Adjunct-griffier van de commissie,</text:p>
      <text:p text:style-name="ondertekening.end">Sjerp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vet">blz.</text:span>
                              
                           </text:p>
            </table:table-cell>
          </table:table-row>
        </table:table-header-rows>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5</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alineagroep">De leden van de PvdA-fractie hebben kennisgenomen van de voorhang taakstelling ziekenhuizen 2011 die de minister naar de Kamer
                     heeft gestuurd. Zij hebben naar aanleiding van de brief enkele aanvullende vragen en opmerkingen.
                  </text:p>
      <text:p text:style-name="alineagroep">Genoemde leden spreken hun zorgen uit of een totale taakstelling van € 699 miljoen niet ten koste gaat van de kwaliteit van
                     zorg in de Nederlandse ziekenhuizen. De gemiddelde marge van een ziekenhuis is 1,5% van de omzet, terwijl de totale taakstelling
                     bestaat uit bijna 5% van totale ziekenhuisomzetten. Er moeten dus flinke doelmatigheidsbesparingen worden behaald willen ziekenhuizen
                     na deze korting dezelfde productie behalen. Op basis van welke gegevens heeft de minister geconcludeerd dat de kwaliteit van
                     zorg niet aangetast wordt of er wachtlijsten ontstaan? 
                  </text:p>
      <text:p text:style-name="alineagroep">De korting wordt in minder gebracht op de (FB)-budgetten van individuele instellingen. Vanuit deze (FB)-budgetten worden vaak
                     complexe, medisch specialistische, niet-planbare verrichtingen gefinancierd, omdat in het geliberaliseerde B-segment de minder
                     complexe, planbare verrichtingen zijn ondergebracht. Hoe garandeert de minister dat deze complexere behandelingen kwalitatief
                     niet te lijden hebben onder de korting? Waarom wordt de omzetkorting niet juist over het minder complexe B-segment geheven?
                  </text:p>
      <text:p text:style-name="alineagroep">De marktscan medisch specialistisch zorg, tussenrapportage deel 2 van de Nederlandse Zorgautoriteit (NZa) laat zien dat juist
                     de UMC’s en topklinische ziekenhuizen, aanbieders met een relatief groot A-segment, hun prijzen laten stijgen. Het veld verklaart
                     deze beweging met het argument dat de «complexe patiënten» in toenemende mate in de UMC’s en topklinische ziekenhuizen terechtkomen,
                     enerzijds doordat relatief simpele zorgverlening wordt weggetrokken door algemene ziekenhuizen en zelfstandige behandelcentrums
                     (ZBC’s) en anderzijds omdat diezelfde algemene ziekenhuizen en ZBC’s de complexe patiënten doorverwijzen. Is de minister op
                     de hoogte van deze onderstroom in de ziekenhuiszorg? Zo ja, vindt u dit een goede ontwikkeling? Denkt u dat de UMC’s en topklinische
                     ziekenhuizen deze kortingsmaatregel van € 699 miljoen kunnen opvangen terwijl deze juist hun kernfinanciering vanuit het (FB)-budget
                     raakt?
                  </text:p>
      <text:p text:style-name="alineagroep">De minister spreekt het voornemen uit de tranche 2011 en het macrokortingsbedrag in mindering te brengen op de (FB)-budgetten
                     van individuele instellingen, waarbij geldt «een relatief zwaardere korting bij een relatief groter B-segment». Genoemde leden
                     zijn bang voor een «perverse prikkel». Leidt dit er niet toe dat ziekenhuizen er alles aan zullen doen de omzetten in het
                     B-segment te vergroten zodat de financiële korting op het (FB)-budget kan worden gecompenseerd? Vinden er verschuivingen tussen
                     en naar het B-segment plaats om het A-segment te ontlasten? Zo ja, zijn dit gewenste effecten? Wordt de taakstellende doelmatigheidsbesparing
                     in het B-segment dan gerealiseerd?
                  </text:p>
      <text:p text:style-name="alineagroep.end">Voor de berekening van de kosten in het A-segment is gebruik gemaakt van budgetgegevens van de NZa en voor het B-segment van
                     de gegevens van het College voor zorgverzekeringen (CVZ). Waarom zijn deze bronnen gebruikt en geen andere? In hoeverre zijn
                     dit slechts eerste schattingen van de overschrijding en moeten de gegevens in het lopende jaar geactualiseerd worden? Kan
                     de minister de betreffende gegevens van de NZa en het CVZ openbaar maken?
                  </text:p>
      <text:p text:style-name="alineagroep">De minister stelt dat niet geconcludeerd kan worden of de overschrijding in het A- of B-segment is veroorzaakt, omdat er op
                     de VWS-begroting geen deelkaders voor het A- en B-segment worden gehanteerd. Deze leden vinden niet dat de wijze waarop de
                     VWS-begroting wordt opgesteld een argument is om enkel een oppervlakkige analyse van een dusdanig grote overschrijding te
                     maken. Om deze problematiek gericht aan te pakken zijn deelanalyses noodzakelijk. Kan de minster op basis van de gegevens
                     van de NZa en het CVZ een overzicht geven van de macro-omzetten in respectievelijk het A-segment en het B-segment  in de jaren
                     2006, 2007, 2008 en 2009?
                  </text:p>
      <text:p text:style-name="alineagroep">Genoemde leden vragen waarom de minister de zorgverzekeraars niet aanspreekt op hun verantwoordelijkheid om de kosten te beheersen
                     en goede contracten af te sluiten. Zeker ten aanzien van het B-segment hebben de verzekeraars niet toch een verantwoordelijkheid?
                     Waarom ontziet de minister bij de overschrijdingen de zorgverzekeraars en worden zij nergens aangeslagen?
                  </text:p>
      <text:p text:style-name="alineagroep.end">De ZBC’s worden in de brief niet genoemd als medeveroorzaker van de grote kostenstijgingen. In de voorjaarsnota hadden de
                     ZBC’s nog wel een prominente rol in de € 1,4 miljard overschrijding, maar nu is er dus sprake van een uitzonderingspositie.
                     Heeft het toenemend aantal ZBC’s, van 37 in 2005 naar 116 in 2010 volgens laatste NZa rapportage, er niet toe geleid dat de
                     kosten in het B-segment zijn gestegen en mede hierdoor de overschrijding zo hoog is? Zo ja, moeten de ZBC’s in dat geval niet
                     naast de ziekenhuizen een taakstelling krijgen? Zo nee, waarom niet? Is er bij een uitzonderingspositie geen sprake van oneerlijke
                     concurrentie? 
                  </text:p>
      <text:p text:style-name="tussenkop"><text:span text:style-name="tussenkop_vet">Vragen en opmerkingen van de PVV-fractie</text:span></text:p>
      <text:p text:style-name="alineagroep">De leden van de PVV-fractie hebben met belangstelling kennisgenomen van de brief van de minister en zijn voornemen om een
                     aanwijzing te geven aan de NZa inzake de taakstelling tranche 2011 en het redresseren van de overschrijding van het voor ziekenhuizen
                     beschikbare macrokader. Genoemde leden onderkennen de noodzaak om de tranche 2011 van € 150 miljoen in mindering te brengen
                     op de budgetten van de individuele instellingen. Zij onderkennen ook dat overschrijdingen geredresseerd dienen te worden.
                     Ten aanzien van de veronderstelde structurele overschrijding in 2009 van € 549 miljoen hebben zij wel een aantal vragen. 
                  </text:p>
      <text:p text:style-name="alineagroep">Genoemde leden vragen waarom de minister de overschrijding van € 549 miljoen als structureel bestempeld? Kan de minister dit
                     onderbouwen? Welke rol spelen zorgverzekeraars in deze overschrijding? De ziekenhuizen hebben immers zorg geleverd die door
                     de zorgverzekeraars is ingekocht. Graag een toelichting op dit punt van de minister. 
                  </text:p>
      <text:p text:style-name="alineagroep">De totale korting voor 2011 komt nu neer op € 699 miljoen, dat is circa 5% van de omzet van de ziekenhuizen. Deze leden maken
                     zich zorgen dat dit bedrag de draagkracht van de ziekenhuizen te boven gaat, gezien het feit dat de gemiddelde marge van de
                     ziekenhuizen circa 1,5% van de omzet is. Hierdoor zullen bepaalde ziekenhuizen in financiële problemen komen, wat weer de
                     bereikbaarheid en toegankelijkheid van de zorg in gevaar kan brengen. Genoemde leden vinden daarom dat de betrouwbaarheid
                     van de cijfers vast moet staan. In dit kader steunen zij de Nederlandse Vereniging van Ziekenhuizen (NVZ) die openbaarheid
                     verlangt over alle gegevens die hebben geleid tot vaststelling van het bedrag van € 549 miljoen. Kan de minister deze openbaarheid
                     geven? 
                  </text:p>
      <text:p text:style-name="alineagroep.end">Tevens vragen deze leden waarom de aanwijzing niet geldt voor de ZBC’s. Wat is de reden dat de ZBC’s buiten beschouwing worden
                     gelaten? Wordt zo niet oneerlijke concurrentie bedreven? Graag een reactie op dit punt van de minister. 
                  </text:p>
      <text:p text:style-name="tussenkop"><text:span text:style-name="tussenkop_vet">Vragen en opmerkingen van de CDA-fractie</text:span></text:p>
      <text:p text:style-name="alineagroep">De leden van de CDA-fractie hebben met belangstelling kennisgenomen van de voornemens van de minister om aan de NZa een aanwijzing
                     te geven voor de taakstelling ziekenhuizen 2011 en het redresseren van een overschrijding van het voor ziekenhuizen beschikbare
                     macrokader met meerjarige doorwerking. Genoemde leden hebben naar aanleiding van de brief de volgende vragen en opmerkingen.
                  </text:p>
      <text:p text:style-name="alineagroep">Uit de brief maken deze leden op dat de tranche 2011 in zijn geheel in mindering zal worden gebracht op de (FB)-budgetten
                     van de individuele instellingen. In de taakstelling wordt het deel uit het A-segment en B-segment niet gesplitst. Blijft de
                     zorg van het B-segment buiten beschouwing? Hoe wordt omgegaan met de ZBC’s? 
                  </text:p>
      <text:p text:style-name="alineagroep">Er is een overschrijding geconstateerd van € 549 miljoen. Kunnen deze cijfers voldoende onderbouwd worden in het licht van
                     de uitspraak van het College van Beroep voor het Bedrijfsleven (CBB) toen de redressering van soortgelijke overschrijdingen
                     van de medische specialisten aan de orde was? Temeer daar de NVZ het oneens is met de door de minister genoemde overschrijding
                     van € 549 miljoen.
                  </text:p>
      <text:p text:style-name="alineagroep">Om welke overschrijdingen gaat het hier, alleen in het A-segment, gaat het om acute zorg of juist om zorg in UMC’s? Gaat het
                     bij de overschrijdingen ook over gecontracteerde zorg? Zo ja, wat is de positie van de zorgverzekeraars die deze zorg hebben
                     gecontracteerd? Kan de minister uiteenzetten waar precies de overschrijdingen zich voordoen? 
                  </text:p>
      <text:p text:style-name="alineagroep">Hoe kunnen de ziekenhuizen de nu geconstateerde overschrijdingen voorkómen, zonder dat er wachtlijsten ontstaan?</text:p>
      <text:p text:style-name="alineagroep.end">Het macrokortingsbedrag van € 549 miljoen zal in mindering gebracht worden op de (FB-) budgetten van individuele instellingen.
                     Wordt hierbij ook gekeken naar de mate waarin individuele instellingen hebben bijgedragen tot de overschrijding en wordt er
                     dan ook een taakstelling opgelegd naar de mate waarin de individuele instelling heeft bijgedragen aan de overschrijding? 
                  </text:p>
      <text:p text:style-name="tussenkop"><text:span text:style-name="tussenkop_vet">Vragen en opmerkingen van de SP-fractie</text:span></text:p>
      <text:p text:style-name="alineagroep">De leden van de SP-fractie hebben met gemengde gevoelens kennisgenomen van de voorhang taakstelling ziekenhuizen. Zij zijn
                     benieuwd waarop het bedrag van € 549 miljoen overschrijding door de ziekenhuizen is gebaseerd, en vragen de minister het bedrag
                     te specificeren en onderbouwen. Heeft de kostenoverschrijding met name plaatsgevonden in het A-segment of het B-segment, of zijn daar geen significante
                     verschillen tussen aan te geven?
                  </text:p>
      <text:p text:style-name="alineagroep">Genoemde leden missen een analyse van de overschrijdingen. Kan de minister deze alsnog aan de Kamer zenden? Is de overschrijding
                     een gevolg van medisch noodzakelijk handelen, zoals bijvoorbeeld een gestegen vraag naar zorg, of is de oorzaak eerder te
                     vinden in overbodige uitgaven? Is de minister bereid de noodzakelijkheid van geboden zorg mee te wegen, of kijkt u slechts
                     naar de boekhouding die kloppend moet zijn?
                  </text:p>
      <text:p text:style-name="alineagroep">Naast de korting van € 549 miljoen vanwege budgetoverschrijding, worden ziekenhuizen geconfronteerd met een eerder aangekondigde
                     macro-korting van € 150 miljoen, in totaal dus € 699 miljoen. Volgens gegevens van de NVZ komt dit neer op 5% van de jaarlijkse
                     omzet van de ziekenhuizen. Deelt u de mening dat het disproportioneel is om 5% van de jaarlijkse omzet van de ziekenhuizen
                     te korten, terwijl de gemiddelde marge van ziekenhuizen 1,5% van de omzet is? Kan de minister uitsluiten dat ziekenhuizen
                     als gevolg van deze korting in financiële problemen komen? Zo nee, wat gaat de minister doen om te voorkomen dat ziekenhuizen
                     in financiële problemen  komen? Welke gevolgen heeft de voorgestelde korting voor de liquiditeit en solvabiliteit van ziekenhuizen?
                     
                  </text:p>
      <text:p text:style-name="alineagroep">Welke gevolgen heeft het korten van ziekenhuizen met 5% van hun omzet, voor de dienstverlening door ziekenhuizen? Komt de
                     continuïteit van zorg in gevaar? Komt de bereikbaarheid van zorg in gevaar? Wat gaan patiënten ervan merken dat ziekenhuizen
                     minder financiële mogelijkheden krijgen? Gaan de wachtlijsten hierdoor toenemen? Moeten ziekenhuizen taken gaan afstoten?
                     Op welke manier verbeterd deze maatregel de kwaliteit van zorg? Acht de minister het uitgesloten dat ziekenhuizen door de
                     taakstelling failliet zullen gaan en zo ja, wat is hierover uw oordeel? In hoeverre is ook de kwaliteit van de zorg in het
                     geding door de taakstelling. Kan deze niet onder druk komen te staan door de taakstelling? Hoe waarborgt de minister dat de
                     taakstelling niet leidt tot nadelige consequenties voor de patiënten
                  </text:p>
      <text:p text:style-name="alineagroep.end">Wat vindt de minister van het standpunt van de NVZ, dat ziekenhuizen slechts zorg hebben geleverd waarvoor zij door de zorgverzekeraars
                     zijn gecontracteerd? In hoeverre zijn de zorgverzekeraars, door het sluiten van de contracten, verantwoordelijk voor budgetoverschrijding
                     door de ziekenhuizen? In hoeverre is deze overschrijding een gevolg van de Zorgverzekeringswet, die ziekenhuizen en zorgverzekeraars
                     de vrijheid geeft om over de zorg te onderhandelen? Is deze overschrijding een illustratie van de stelling dat marktwerking
                     in de zorg tot hogere macrokosten leidt? Zo neen, waarom niet? 
                  </text:p>
      <text:p text:style-name="tussenkop"><text:span text:style-name="tussenkop_vet">Vragen en opmerkingen van de D66-fractie</text:span></text:p>
      <text:p text:style-name="alineagroep">De leden van de D66-fractie hebben kennisgenomen van de aanwijzing voor een doelmatigheidstaakstelling voor ziekenhuizen.
                     Deze leden zijn van mening dat de Nederlandse ziekenhuiszorg zich in een overgangsfase bevindt tussen twee sturingssystemen.
                     Zij onderschrijven de bevindingen van de heroverwegingscommissie die stelt dat het zorgstelsel «stuck in the middle» is. Volgens
                     genoemde leden is een ontwikkeling richting meer concurrentie via uitbreiding van het B-segment noodzakelijk. In het huidige
                     systeem zijn onvoldoende tegenkrachten actief die er samen voor zorgen dat de kwaliteit van de zorg verbetert en de zorgkosten
                     beheersbaar worden. Tot het moment dat deze situatie wordt bereikt heeft de minister volgens deze leden instrumenten nodig om de
                     stijging van de zorgkosten te beheersen. Genoemde leden zijn van mening dat het hier moet gaan om tijdelijke instrumenten
                     die overbodig moeten worden door een heldere keuze voor meer concurrentie in de ziekenhuiszorg. 
                  </text:p>
      <text:p text:style-name="alineagroep">De leden van de D66-fractie willen graag de volgende vragen stellen over de taakstelling.</text:p>
      <text:p text:style-name="alineagroep.end">Kan de minister de cijfers en berekening waarop hij de overschrijding van € 549 miljoen baseert openbaar maken? Wat veroorzaakt
                     deze overschrijding en hadden ziekenhuizen deze overschrijding kunnen voorkomen? Wat zijn de consequenties van uw voornemen voor de continuïteit
                     en de bereikbaarheid van ziekenhuiszorg?
                  </text:p>
      <text:h text:outline-level="2" text:style-name="divisiekop1">II. REACTIE VAN DE MINISTER
               </text:h>
      <text:p text:style-name="tussenkop"><text:span text:style-name="tussenkop_vet">Inleiding</text:span></text:p>
      <text:p text:style-name="algemeen">Ik heb u in mijn brief van 29 juni 2010 (TK 2009–2010, 29 248, nr. 128) geïnformeerd over de overschrijdingen bij de ziekenhuizen en heb ik het voornemen geuit om na het verloop van de wettelijke
                  voorhangtermijn de NZa een aanwijzing te geven om passende maatregelen te treffen in 2011. De voorgenomen inhoud van de aanwijzing
                  is het opleggen van een structurele korting van in totaal € 699 miljoen op de budgetten van ziekenhuizen.
               </text:p>
      <text:p text:style-name="algemeen">In de vaste commissie voor Volksgezondheid, Welzijn en Sport is bij de bovenstaande brief een aantal vragen gesteld. Voor
                  de beantwoording van de vragen ga ik allereerst in op de vragen die betrekking hebben op de onderbouwing van de overschrijding,
                  en de maatregel die wordt genomen om de overschrijding te redresseren. Daarna ga ik in op de vragen van de vaste commissie
                  die betrekking hebben op de relatie tussen de korting en de bedrijfsvoering van ziekenhuizen. Als laatste zal ik ingaan op
                  de rol van verzekeraars.
               </text:p>
      <text:p text:style-name="tussenkop"><text:span text:style-name="tussenkop_cur">Uitspraak rechter</text:span></text:p>
      <text:p text:style-name="algemeen">Voorafgaande aan de beantwoording wil ik u wijzen op de uitspraak van de voorlopige voorzieningenrechter van 14 september
                  j.l., die heeft besloten dat de voorgenomen aanwijzing, inhoudende een structurele korting van € 549 miljoen, niet aan de
                  NZa mag worden gegeven. Tegen dit besluit van de voorlopige voorzieningenrechter heb ik op 17 september hoger beroep ingesteld.
                  Het Gerechtshof Den Haag zal naar verwachting voor het einde van het jaar uitspraak doen.
               </text:p>
      <text:p text:style-name="tussenkop"><text:span text:style-name="tussenkop_cur">
                     De onderbouwing van de overschrijding</text:span></text:p>
      <text:p text:style-name="algemeen">De overschrijding van € 549 miljoen bij de ziekenhuizen betreft een overschrijding van ruim 4% op de totale in de VWS-begroting
                  beschikbare middelen voor de ziekenhuizen in 2009. Hierdoor ben ik genoodzaakt maatregelen te nemen.
               </text:p>
      <text:p text:style-name="algemeen">Diverse fracties hebben mij gevraagd naar de onderbouwing van de geconstateerde overschrijdingen. Kern hiervan staat hieronder
                  weergegeven.
               </text:p>
      <text:p text:style-name="alineagroep">De ziekenhuiskosten zijn opgedeeld in het A-segment, waarvoor de ziekenhuizen een budget ontvangen, en een B-segment, waarvoor
                     de ziekenhuizen het kostendeel van de DBC-tarieven als opbrengst hebben. Voor de kosten A-segment ontvangt VWS periodiek budgetgegevens
                     van de NZa. 
                  </text:p>
      <text:p text:style-name="alineagroep.end">Voor de kosten B-segment maakt VWS gebruik van CVZ gegevens. Het CVZ levert elk kwartaal cijfers uit aan het ministerie van
                     VWS over de honorariumkosten van medisch specialisten en de B-segmentopbrengst van ziekenhuizen. VWS heeft de gegevens van
                     het CVZ en de NZa gebruikt om de totale kosten van de ziekenhuizen te vergelijken met het daarvoor beschikbare macrobudget.
                     
                  </text:p>
      <text:p text:style-name="algemeen">Deze twee bronnen zijn gebruikt omdat deze de ziekenhuiskosten weergeven die relevant zijn voor het BKZ. Ook bij andere premiesectoren
                  in de zorg wordt gebruikt gemaakt van deze bronnen. In gebudgetteerde sectoren in de curatieve zorg, waartoe ook het A-segment
                  behoort, wordt gebruik gemaakt van NZa-gegevens over de ontwikkeling van de budgetten. In openeindesectoren in de curatieve
                  zorg, waaronder ook het B-segment, wordt gebruik gemaakt van de schadelastgegevens zoals die door verzekeraars aan het CVZ
                  beschikbaar worden gesteld. De NZa en het CVZ zijn voor VWS de formele gegevensleveranciers van deze realisatiecijfers.
               </text:p>
      <text:p text:style-name="algemeen">De cijfers die zijn weergegeven in de tabel zijn de meest recente gegevens, CVZ en NZa cijfers van juni 2010, over de overschrijding
                  bij de ziekenhuizen in 2008 en 2009. Tabel 1 geeft de kern van de berekening weer.
               </text:p>
      <text:p text:style-name="Caption">Tabel 1. Onderbouwing overschrijding (x € 1 miljo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a. A-segment (budget)</text:p>
          </table:table-cell>
          <table:table-cell office:value-type="string">
            <text:p text:style-name="Table_20_Contents_Right">9 593</text:p>
          </table:table-cell>
          <table:table-cell office:value-type="string">
            <text:p text:style-name="Table_20_Contents_Right">9 321</text:p>
          </table:table-cell>
        </table:table-row>
        <table:table-row>
          <table:table-cell office:value-type="string">
            <text:p text:style-name="Table_20_Contents_Left">b. B-segment (kostendeel DBC's)</text:p>
          </table:table-cell>
          <table:table-cell office:value-type="string">
            <text:p text:style-name="Table_20_Contents_Right">2 452</text:p>
          </table:table-cell>
          <table:table-cell office:value-type="string">
            <text:p text:style-name="Table_20_Contents_Right">3 569</text:p>
          </table:table-cell>
        </table:table-row>
        <table:table-row>
          <table:table-cell office:value-type="string">
            <text:p text:style-name="Table_20_Contents_Left">c. Honorariumopbrengst specialisten in loondienst</text:p>
          </table:table-cell>
          <table:table-cell office:value-type="string">
            <text:p text:style-name="Table_20_Contents_Right">158</text:p>
          </table:table-cell>
          <table:table-cell office:value-type="string">
            <text:p text:style-name="Table_20_Contents_Right">189</text:p>
          </table:table-cell>
        </table:table-row>
        <table:table-row>
          <table:table-cell office:value-type="string"/>
          <table:table-cell office:value-type="string"/>
          <table:table-cell office:value-type="string"/>
        </table:table-row>
        <table:table-row>
          <table:table-cell office:value-type="string">
            <text:p text:style-name="Table_20_Contents_Left">d. Totaal</text:p>
          </table:table-cell>
          <table:table-cell office:value-type="string">
            <text:p text:style-name="Table_20_Contents_Right">12 204</text:p>
          </table:table-cell>
          <table:table-cell office:value-type="string">
            <text:p text:style-name="Table_20_Contents_Right">13 079</text:p>
          </table:table-cell>
        </table:table-row>
        <table:table-row>
          <table:table-cell office:value-type="string"/>
          <table:table-cell office:value-type="string"/>
          <table:table-cell office:value-type="string"/>
        </table:table-row>
        <table:table-row>
          <table:table-cell office:value-type="string">
            <text:p text:style-name="Table_20_Contents_Left">e. Budgettair kader</text:p>
          </table:table-cell>
          <table:table-cell office:value-type="string">
            <text:p text:style-name="Table_20_Contents_Right">11 855</text:p>
          </table:table-cell>
          <table:table-cell office:value-type="string">
            <text:p text:style-name="Table_20_Contents_Right">12 529</text:p>
          </table:table-cell>
        </table:table-row>
        <table:table-row>
          <table:table-cell office:value-type="string"/>
          <table:table-cell office:value-type="string"/>
          <table:table-cell office:value-type="string"/>
        </table:table-row>
        <table:table-row>
          <table:table-cell office:value-type="string">
            <text:p text:style-name="Table_20_Contents_Left">f. Overschrijding</text:p>
          </table:table-cell>
          <table:table-cell office:value-type="string">
            <text:p text:style-name="Table_20_Contents_Right">349</text:p>
          </table:table-cell>
          <table:table-cell office:value-type="string">
            <text:p text:style-name="Table_20_Contents_Right">549</text:p>
          </table:table-cell>
        </table:table-row>
      </table:table>
      <text:p/>
      <text:p text:style-name="tussenkop"><text:span text:style-name="tussenkop_cur">Toelichting op tabel</text:span></text:p>
      <text:p text:style-name="algemeen">De post a betreft de budgetgegevens van alle ziekenhuizen. De bron van deze cijfers is de rapportage van de NZa van juni 2010.
                  De NZa rapporteert periodiek aan VWS over de ontwikkeling van deze budgetgegevens. In deze budgetgegevens zitten ook de kosten
                  van specialisten in loondienst voor zover ziekenhuizen voor deze specialisten een vergoeding ontvingen in hun budget.
               </text:p>
      <text:p text:style-name="algemeen">Post b betreft de gedeclareerde schade in 2008 en 2009 in het B-segment van alle ziekenhuizen. Dit zijn schadelastgegevens
                  van verzekeraars. De bron van deze cijfers is de CVZ rapportage van juni 2010. Het CVZ rapporteert per kwartaal aan VWS over
                  de ontwikkeling van de zorguitgaven. 
               </text:p>
      <text:p text:style-name="alineagroep">Post c betreft de gedeclareerde honoraria van medisch specialisten die in loondienst zijn van een ziekenhuis. Meer specifiek
                     betreft dit de specialisten in loondienst waarvoor het ziekenhuis geen vergoeding in het budget ontvangt. In plaats daarvan
                     ontvangt het ziekenhuis de gedeclareerde honoraria als opbrengst. Bron van deze cijfers is de CVZ rapportage van juni 2010.
                  </text:p>
      <text:p text:style-name="alineagroep.end">De som van deze posten wordt vervolgens afgezet tegen het budgettair kader voor ziekenhuizen. Hieruit resulteert de overschrijding.</text:p>
      <text:p text:style-name="alineagroep">Deze cijfers zijn ook gedeeld met de NVZ, NFU, ZN en de Nederlandse Zorgautoriteit (NZa). Daarnaast zijn deze en verdere achtergrondgegevens
                     in het kader van het WOB-verzoek van de NVZ per besluit van 23 augustus openbaar gemaakt.
                  </text:p>
      <text:p text:style-name="alineagroep.end">Wellicht ten overvloede: de zelfstandige behandelcentra spelen bij de genoemde overschrijdingen van de ziekenhuizen geen rol.
                     De overschrijding die met de voorliggende maatregel wordt geredresseerd betreft enkel een overschrijding van de beschikbare middelen voor
                     de ziekenhuizen.
                  </text:p>
      <text:p text:style-name="algemeen">De leden van de PvdA-fractie vragen in hoeverre dit slechts eerste schattingen van de overschrijding zijn die in het lopende
                  jaar geactualiseerd moeten worden. Daarnaast vragen de leden van de PvdA fractie mij om de omzetgegevens voor de jaren 2006–2009,
                  uitgesplitst naar A- en B-segment.
               </text:p>
      <text:p text:style-name="alineagroep">De overschrijding is berekend met behulp van de gegevens die op het moment van verzending van de voorhangbrief het meest recent
                     waren. Dit waren de junicijfers van de NZa en het CVZ.
                  </text:p>
      <text:p text:style-name="alineagroep">Zoals ik in de voorhangbrief heb aangegeven houd ik de mogelijkheid open dat het bedrag van de overschrijding nog wijziging
                     ondergaat als gevolg van aanvullende, meer actuele gegevens. Zo verwacht ik begin oktober meer actuele budgetgegevens van
                     de NZa en schadelastcijfers van het CVZ.
                  </text:p>
      <text:p text:style-name="alineagroep.end">Het is inherent aan de bekostigingssystematiek, waarbij DBC’s een lange doorlooptijd hebben, dat we gaandeweg het lopende
                     jaar meer duidelijkheid krijgen over de omvang van de gerealiseerde omzet in enig voorafgaand jaar. De oktobercijfers, die
                     ik van plan ben te gebruiken voor de voorgenomen aanwijzing, zullen een meer definitief karakter hebben. Over de cijfers vindt
                     voortdurend overleg plaats met belanghebbenden, waaronder de NVZ. Ook voordat het bedrag van de overschrijding definitief
                     wordt bepaald vindt overleg plaats. Daarmee wordt de definitieve aanwijzing aan de NZa zorgvuldig voorbereid.
                  </text:p>
      <text:p text:style-name="alineagroep">Voor de omzetgegevens van de ziekenhuizen 2008 en 2009 uitgesplitst naar A-segment, B-segment verwijs ik u naar tabel 1 en
                     de toelichting daarop. Opgemerkt dient te worden dat de uitsplitsing voor deze jaren is gebaseerd op de bronnen die ik hanteer
                     in de berekening van de overschrijding. Dat betekent dat ik voor het A-segment uit ga van de budgetgegevens zoals ik die ontvang
                     van de NZa. Voor het B-segment ga ik uit van de schadelastgegevens zoals ik die van het CVZ ontvang. 
                  </text:p>
      <text:p text:style-name="alineagroep">Voor de jaren 2006 en 2007 bedraagt het totale A-segment (budget) op basis van de NZa-cijfers € 10 844 mln respectievelijk
                     € 10 702 mln. Het B-segment voor 2006 en 2007 bedraagt € 978 mln respectievelijk € 1 042 mln. 
                  </text:p>
      <text:p text:style-name="alineagroep.end">Het B-segment voor de jaren 2006 en 2007 is gebaseerd op de jaarverslagen van ziekenhuizen. De CVZ-cijfers van het B-segment
                     waren voor deze jaren nog onvoldoende betrouwbaar. Omdat de schadelastmethodiek van het CVZ beter aansluit bij de schadedefinitie
                     van het BKZ en ook wordt gehanteerd in andere openeindesectoren in de curatieve zorg, is met ingang van 2008 gekozen deze
                     cijfers te hanteren voor het berekenen van over- of onderschrijdingen. Vanwege verschillende definities die bij omzet en schadelast
                     gehanteerd worden, is het moeilijk 2006 en 2007 met 2008 en 2009 te vergelijken. 
                  </text:p>
      <text:p text:style-name="algemeen">De leden van de PVV-fractie vragen waarom de minister de overschrijding van € 549 miljoen als structureel bestempelt. </text:p>
      <text:p text:style-name="algemeen">Op basis van de juni cijfers is zowel een analyse gemaakt van de overschrijding van de voor de ziekenhuisbekostiging in de VWS-begroting beschikbare middelen voor 2009 als ook voor 2008. De overschrijdingen
                  zijn berekend op € 549 miljoen voor 2009 en € 349 miljoen voor 2008. Op basis van deze analyse constateer ik dat de overschrijding
                  in 2008 zich heeft voortgezet in 2009 en daarmee de bij VWS-beschikbare financiële ruimte voor de ziekenhuiszorg heeft overschreden,
                  ondanks dat in die financiële ruimte rekening is gehouden met volumegroei. De overschrijding is zelfs verder toegenomen. Ik concludeer derhalve dat het zeer waarschijnlijk moet worden geacht dat de overschrijding
                  van 2009 zich bij gelijkblijvende omstandigheden ook in 2011 en volgende jaren zal voordoen als de beoogde structurele korting
                  niet wordt opgelegd. 
               </text:p>
      <text:p text:style-name="algemeen">De leden van de CDA-fractie vragen zich af of de berekening van de overschrijding voldoende onderbouwd kan worden in het licht
                  van de uitspraak van het College van Beroep voor het Bedrijfsleven (CBB) toen de redressering van soortgelijke overschrijdingen
                  van de medische specialisten aan de orde was. 
               </text:p>
      <text:p text:style-name="algemeen">Ik baseer mij bij de berekening van de overschrijding op de gegevens zoals die van de NZa met betrekking tot de budgetten
                  (A-segment) en de verzekeraars (B-segment) via het CVZ beschikbaar komen. Het gaat hier om de te verwachten schade in enig
                  jaar. Hierbij wil ik er wederom op wijzen dat het huidige bedrag is gebaseerd op voorlopige cijfers en de voorgenomen definitieve
                  aanwijzing zal worden gebaseerd op de actualisatie in oktober. Op dat moment geven de cijfers een goed beeld. Over de berekening
                  van de overschrijding zal VWS in de periode tot de aanwijzing overleg hebben met de betrokken partijen NVZ, NFU, ZN en de
                  NZa. 
               </text:p>
      <text:p text:style-name="algemeen">Diverse fracties hebben mij gevraagd naar de oorzaken van de overschrijding en in welke onderdelen van de ziekenhuiszorg de overschrijding zich voordoet.</text:p>
      <text:p text:style-name="alineagroep">Oorzaak van de overschrijding kan zowel gelegen zijn in volume- en prijseffecten. </text:p>
      <text:p text:style-name="alineagroep.end">Om een beter inzicht te krijgen heb ik Vektis gevraagd in beeld te brengen welke ontwikkelingen plaatsvinden in de ziekenhuizenkosten
                     in de periode 2008–2009. Op basis van de eerste resultaten komt een beeld naar voren dat er mogelijk sprake is van een aantal
                     ontwikkelingen die mogelijkerwijs een duiding kunnen geven van de oorzaken van de overschrijding bij de ziekenhuizen. Zo lijkt
                     met betrekking tot de derde tranche B-segment (tranche 2009) tussen 2008 en 2009 sprake van een relatief hoge ontwikkeling
                     van de gemiddelde DBC-prijs. Deze tariefontwikkeling kan onder andere het gevolg zijn van gestegen prijzen, of als gevolg
                     van een wijziging in de zogenaamde productmix. Verder is de eerste indruk op basis van de resultaten van de analyse van Vektis
                     dat de kostentoename per specialisme verschilt. Bij deze cijfers dient bedacht te worden dat dit eerste inzichten zijn die
                     nog met veel voorzichtigheid moeten worden betracht. Daarbij is relevant dat de cijfers die voor 2008 en 2009 vergeleken zijn
                     geen volledig beeld van het jaar geven, zodat er vooralsnog geen harde conclusies uit getrokken kunnen worden. 
                  </text:p>
      <text:p text:style-name="alineagroep">Verder kan worden geconstateerd dat de daling van het A-segment (als gevolg van de zogenoemde schoning) door van de uitbreiding
                     van het 
                  </text:p>
      <text:p text:style-name="alineagroep">B-segment minder groot is geweest dan de toename van het B-segment. Daarnaast is in de meest recente budgetcijfers van het
                     A-segment onder andere een sterke toename te zien van de kosten dure- en weesgeneesmiddelen.
                  </text:p>
      <text:p text:style-name="alineagroep">Op basis van de huidige inzichten is derhalve mijn voorlopige conclusie dat de kostenontwikkeling bij de ziekenhuizen niet
                     veroorzaakt wordt door één onderdeel binnen de ziekenhuiszorg, maar het gevolg is van verschillende ontwikkelingen. Zowel
                     het A- als het B-segment lijken hierbij een rol te spelen.
                  </text:p>
      <text:p text:style-name="alineagroep.end">Ik blijf in overleg met de betrokken partijen om meer inzicht te krijgen in de achterliggende oorzaken van de kostenontwikkeling
                     en overschrijding. Indien nodig zal hiertoe nader onderzoek plaatsvinden.
                  </text:p>
      <text:p text:style-name="algemeen">De leden van de SP-fractie vragen of de overschrijding een gevolg is van medisch noodzakelijk handelen, zoals bijvoorbeeld
                  een gestegen vraag naar zorg, of is de oorzaak eerder te vinden in overbodige uitgaven.
               </text:p>
      <text:p text:style-name="alineagroep">Ik beschik niet over informatie op basis waarvan ik kan beoordelen of de geleverde zorg medisch noodzakelijk is geweest, of
                     dat er sprake is van «overbodige» uitgaven. Verschillende onderzoeken op dit gebied hebben al aangetoond dat het niet goed
                     mogelijk is exact inzicht te krijgen in deze onderliggende oorzaken. Hierbij wil ik onder andere verwijzen naar het onderzoek
                     dat VWS en NVZ in 2008/2009 gezamenlijk hebben laten uitvoeren naar de oorzaken van de kostenontwikkeling bij ziekenhuizen.
                     Hierover bent u op 11 juni 2009 in de brief «Voortgangsrapportage DBC’s» geinformeerd. 
                  </text:p>
      <text:p text:style-name="alineagroep.end">Zoals boven aangegeven beschik ik wel over geaggregeerde informatie betreffende de kostenontwikkeling ziekenhuizen in de periode
                     2008–2009.
                  </text:p>
      <text:p text:style-name="algemeen">De leden van de D66-fractie vragen of de ziekenhuizen deze overschrijding hadden kunnen voorkomen.</text:p>
      <text:p text:style-name="alineagroep">De ziekenhuizen tezamen hebben in 2008 en 2009 aanzienlijk een hogere omzet gerealiseerd dan dat er binnen het budgettair
                     kader zorg beschikbaar is. Ook blijkt uit de jaarverslagen van ziekenhuizen over 2009 dat de financiële positie van ziekenhuizen in de periode
                     2008–2009 verbeterd is. De overschrijding van het beschikbare kader bedraagt circa 5%. De omzetontwikkeling ziekenhuizen 2008–2009
                     bedraagt circa 7%. Een dergelijk grote omzetontwikkeling had in theorie in een vroegtijdig stadium gesignaleerd kunnen worden.
                     De ziekenhuizen hadden bijvoorbeeld in een vroeg stadium de productie(afspraken), zonodig geanonimiseerd, met elkaar kunnen
                     delen, om zodoende een beeld te krijgen van de macroontwikkeling. De koepelorganisatie van de ziekenhuizen, de NVZ, kan daarin
                     mogelijk een rol vervullen. De ziekenhuizen hadden vervolgens in hun de nodige maatregelen kunnen trachten te nemen om deze
                     ontwikkeling tegen te gaan en de kosten te beperken.
                  </text:p>
      <text:p text:style-name="alineagroep.end">Overigens is de vraag of ziekenhuizen deze overschrijding in het verleden hadden kunnen voorkomen, en daardoor verantwoordelijk
                     zijn, niet direct van belang voor de voorgenomen korting per 2011. De ziekenhuizen wordt in die zin niks verweten. De maatregel
                     is immers enkel gericht op het beheersen van de kosten zodanig dat de overschrijding in de toekomst structureel wordt voorkomen.
                     
                  </text:p>
      <text:p text:style-name="tussenkop"><text:span text:style-name="tussenkop_vet">Voorgenomen maatregel</text:span></text:p>
      <text:p text:style-name="algemeen">Diverse fracties hebben vragen over de wijze waarop de korting wordt verwerkt.</text:p>
      <text:p text:style-name="alineagroep.end">Het definitief te korten bedrag wordt generiek bij de ziekenhuizen in het FB-budget verwerkt. De omvang van het kortingsbedrag
                     voor een individueel ziekenhuis is afhankelijk van het aandeel van dat ziekenhuis in de totale macro omzet van de ziekenhuissector.
                     Bij het bepalen van dat aandeel wordt zowel de omzet A-segment als omzet B-segment in de grondslag meegenomen. Het B-segment
                     blijft dus niet buiten beschouwing met deze korting.
                  </text:p>
      <text:p text:style-name="alineagroep">De voorgenomen korting wordt volledig geboekt op de budgetten van de individuele ziekenhuizen, het A-segment. Door deze wijze
                     van verwerking wordt het budget van een individuele ziekenhuizen daadwerkelijk verlaagd en daarmee de taakstelling gerealiseerd.
                  </text:p>
      <text:p text:style-name="alineagroep">In het B-segment komen tarieven in vrije onderhandeling tussen zorgverzekeraars en zorgaanbieders tot stand. Op het B-segment
                     kan derhalve een besparing gerealiseerd worden door prijsafspraken tussen verzekeraars en instellingen. Hierdoor is er meer
                     onzekerheid over de budgettaire zekerheid van realisatie van de korting. Het is immers de vraag of verzekeraars in staat zullen
                     zijn om het volledige bedrag van de korting in de onderhandelingen over het B-segment binnen te halen.
                  </text:p>
      <text:p text:style-name="alineagroep.end">Vanuit het oogpunt van macrobeheersing wil ik meer zekerheid inbouwen dat de beoogde besparing wordt gerealiseerd in de zin
                     dat de bovenmatige groei wordt afgevlakt voor de omvang van het in 2009 overschreden bedrag. Derhalve pas ik een korting op het budget toe. Het staat ziekenhuizen vervolgens vrij om de korting naar eigen
                     inzicht in te vullen. Een ziekenhuis kan de korting dus realiseren door binnen het A-segment maatregelen te nemen en/of in
                     het B-segment.
                  </text:p>
      <text:p text:style-name="algemeen">De leden van de PvdA-fractie vragen of de UMC’s en topklinische ziekenhuizen deze kortingsmaatregel van € 699 miljoen kunnen
                  opvangen terwijl deze juist hun kernfinanciering vanuit het (FB)-budget raakt.
               </text:p>
      <text:p text:style-name="algemeen">Het is mij bekend dat UMC’s en topklinische ziekenhuizen relatief meer A-segment dan B-segment prestaties uitvoeren. Mede
                  om die reden zal ik, zoals ik hiervoor en in de voorhangbrief heb aangegeven, de NZa opdragen om bij de verdeling van het
                  macrokortingbedrag over de individuele instellingen de omvang van het vrije B-segment in de verdeelgrondslag te betrekken.
                  Het kortingbedrag voor een individueel ziekenhuis is daarmee afhankelijk van de totale omzet. Alle ziekenhuizen krijgen bij
                  de voorgenomen korting eenzelfde percentage korting opgelegd op hun totale omzet. Academische- en topklinische ziekenhuizen
                  worden dus relatief gezien even zwaar aangeslagen als algemene ziekenhuizen. Ik ga er derhalve van uit dat ook academische
                  en topklinische ziekenhuizen in staat zullen blijken deze korting op te vangen.
               </text:p>
      <text:p text:style-name="algemeen">De leden van de PvdA-fractie vragen of dit er niet toe leidt dat ziekenhuizen er alles aan zullen doen de omzetten in het
                  B-segment te vergroten zodat de financiële korting op het (FB)-budget kan worden gecompenseerd. 
               </text:p>
      <text:p text:style-name="algemeen">Ziekenhuizen moeten bij hun bedrijfsvoering rekening houden met de productie-afspraken zoals die zijn gemaakt met zorgverzekeraars.
                  Met in achtneming van deze beperking hebben ziekenhuizen in principe de mogelijkheid de omzet te verhogen, ongeacht of de
                  korting via het FB-budget of via het B-segment wordt verwerkt. Gegeven deze mogelijkheid geeft een korting op het FB budget mij de meeste zekerheid over de realisatie van de korting. De budgetten worden immers
                  vastgesteld en kunnen alleen na overleg met verzekeraars opwaarts worden bijgesteld. Mijn insteek is echter dat ziekenhuizen
                  de korting niet proberen «goed» te maken door middel van het leveren van extra en wellicht overbodige zorg, maar door de efficiency
                  te verbeteren en kosten te besparen. 
               </text:p>
      <text:p text:style-name="algemeen">De leden van de CDA-fractie vragen of er bij het opleggen van de taakstelling aan een individuele instelling ook gekeken wordt
                  naar de mate waarin deze instelling heeft bijgedragen aan de overschrijding.
               </text:p>
      <text:p text:style-name="algemeen">Nee, het is mijn voornemen de korting generiek te verwerken, zoals in de voorhangbrief is aangegeven. De NZa kan op dit moment
                  niet op individueel niveau beoordelen of, en zo ja in welke mate een ziekenhuis heeft bijgedragen aan de overschrijding. Dit
                  zou namelijk impliceren dat de NZa bepaalt hoeveel een individuele instelling mag groeien. 
               </text:p>
      <text:p text:style-name="tussenkop"><text:span text:style-name="tussenkop_vet">Bedrijfsvoering ziekenhuizen</text:span></text:p>
      <text:p text:style-name="algemeen">Alle fracties hebben vragen over de consequenties van deze maatregel voor het leveren van medisch specialistische zorg door
                  ziekenhuizen.
               </text:p>
      <text:p text:style-name="algemeen">Diverse fracties vragen of door de taakstelling de kwaliteit en continuïteit van zorg niet wordt aangetast en dat er geen
                  wachtlijsten ontstaan. Ook wordt gevraagd wat patienten gaan merken van de verminderde financiële mogelijkheden. 
               </text:p>
      <text:p text:style-name="alineagroep">De vraag of de met deze maatregel verlaagde budgetten nog dekking geven voor de kosten die met het oog op «verantwoorde zorg»
                     redelijkerwijs moeten worden gemaakt, kan niet worden beantwoord zonder naar de individueleomstandigheden van ziekenhuizen
                     te kijken. Elk ziekenhuis voert immers zijn eigen bedrijf. Het zijn deze concrete omstandigheden die zouden kunnen maken dat
                     een ziekenhuis niet langer in staat zou zijn verantwoorde zorg te verlenen. 
                  </text:p>
      <text:p text:style-name="alineagroep.end">Omstandigheden van individuele ziekenhuizen kunnen uiteraard bij de uitvoering van de voorgenomen maatregel aan de orde komen.
                     De NZa stelt immers op grond van haar beleidsregels tariefbeschikkingen vast. Zij is bevoegd en kan gehouden zijn daarbij
                     van de beleidsregels af te wijken, in die gevallen waarin toepassing daarvan vanwege bijzondere omstandigheden onevenredige
                     gevolgen zou hebben. 
                  </text:p>
      <text:p text:style-name="algemeen">Ik heb bovendien verschillende redenen om aan te nemen dat de verlening van verantwoorde zorg niet in het geding komt als
                  gevolg van deze maatregelen.
               </text:p>
      <text:p text:style-name="alineagroep">Ten eerste wil ik benadrukken dat er als gevolg van deze korting niet met terugwerkende kracht geld bij de ziekenhuizen wordt
                     weggehaald. De maatregel gaat in per 2011, derhalve kunnen ziekenhuizen de overschrijdingen van de jaren 2008, 2009 en 2010
                     behouden. Het beschikbare kader wordt ook niet verlaagd door deze maatregel.Er wordt enkel voor gezorgd dat de overschrijding
                     zich vanaf 2011 niet voortzet. Met deze maatregel wordt daarmee beoogd de uitgaven van de ziekenhuizen vanaf 2011 weer in
                     lijn te brengen met wat er voor ziekenhuizen budgettair beschikbaar is binnen het BKZ. Macro krijgen ziekenhuizen door deze
                     maatregel dus niet minder financiële mogelijkheden, de beschikbare middelen voor ziekenhuiszorg blijven stijgen. Het gaat
                     dus om minder méér.
                  </text:p>
      <text:p text:style-name="alineagroep.end">Daarnaast concludeer ik op basis van de gegevens uit de jaarverslagen van ziekenhuizen dat de financiële situatie van ziekenhuizen
                     in 2009 is verbeterd. Uit deze gegevens blijkt onder andere dat de omzet aanzienlijk is gestegen (circa 7% á 8%), het opgetelde
                     bedrijfsresultaat gestegen is tot circa € 300 miljoen met 27%, en het eigen vermogen van ziekenhuizen is toegenomen van € 2,6
                     miljard tot € 3 miljard. Ook het weerstandsvermogen is toegenomen. Op basis van deze gegevens verwacht ik niet dat de voorgenomen
                     maatregelen gevolgen zullen hebben voor de kwaliteit van de Nederlandse ziekenhuiszorg.
                  </text:p>
      <text:p text:style-name="algemeen">Tot slot zal de maatregel de ziekenhuizen er nog meer dan reeds het geval is toe aanzetten efficiencymaatregelen te nemen
                  en daarmee hun kosten te verlagen. De praktijk laat zien dat dit goed mogelijk is. Een voorbeeld hiervan is de steeds kortere
                  duur van opnames in ziekenhuizen.
               </text:p>
      <text:p text:style-name="algemeen">Ik heb overigens geen concrete aanwijzingen dat de kwaliteit en continuïteit van zorg in gevaar komen als gevolg van de korting.
                  Vanzelfsprekend geldt dat ik in de gaten zal houden dat dit gewaarborgd blijft. 
               </text:p>
      <text:p text:style-name="algemeen">De leden van de PvdA-fractie vragen hoe gegarandeerd kan worden dat complexere behandelingen kwalitatief niet te lijden hebben
                  onder de korting, aangezien deze zorg via het FB budget wordt bekostigd. 
               </text:p>
      <text:p text:style-name="algemeen">De voorgenomen korting wordt enkel technisch op het FB-budget ingeboekt. Ik treed niet in de bedrijfsvoering van individuele
                  ziekenhuizen. Het is aan de individuele ziekenhuizen hoe zij deze korting willen gaan realiseren binnen hun totale exploitatie.
                  Dit betekent dat ziekenhuizen zowel maatregelen in het A-segment als het B-segment kunnen nemen. Om die reden is het zeker
                  niet per definitie het geval dat een korting op het FB-budget juist gevolgen heeft voor de complexere zorg in het A-segment.
                  
               </text:p>
      <text:p text:style-name="algemeen">De leden van de SP-fractie vragen of ziekenhuizen taken moeten gaan afstoten.</text:p>
      <text:p text:style-name="algemeen">Zoals ook hierboven is aangegeven treed ik niet in de bedrijfsvoering van individuele ziekenhuizen. Het is aan ziekenhuizen
                  zelf om de korting te realiseren binnen de totale exploitatie en om zich zonodig te richten op specifieke taken, leidend tot
                  specialisatie en concentratie. Overigens is uit onderzoek (onder andere «Kiezen voor kwaliteit» , Boston Consultancy Group,
                  2010) bekend dat specialisatie en concentratie in veel gevallen een betere kwaliteit van zorg oplevert, alsmede een verbetering
                  van de doelmatigheid.
               </text:p>
      <text:p text:style-name="algemeen">De leden van de SP-fractie vragen op welke manier deze maatregel de kwaliteit van zorg verbetert.</text:p>
      <text:p text:style-name="algemeen">Deze maatregel beoogt primair de totale kosten te beheersen en daarmee de betaalbaarheid van zorg te kunnen blijven waarborgen.
                  Alhoewel kwaliteitsverbetering dus niet het primaire doel is, is bekend dat doelmatigheidmaatregelen en kwaliteit van zorg
                  hand in hand kunnen gaan.
               </text:p>
      <text:p text:style-name="tussenkop"><text:span text:style-name="tussenkop_vet">Financiële situatie ziekenhuizen</text:span></text:p>
      <text:p text:style-name="algemeen">Diverse fracties vragen naar de gevolgen van de voorgenomen maatregel voor de financiële situatie van ziekenhuizen. Diverse
                  fracties wijzen daarbij op de huidige winstmarge van ziekenhuizen van circa 1,5%.
               </text:p>
      <text:p text:style-name="alineagroep">De hoogte van de gemiddelde winstmarge van ziekenhuizen geeft slechts een grove indicatie van de ruimte die ziekenhuizen hebben
                     om deze korting te realiseren. Dit is namelijk de ruimte die ziekenhuizen hebben zónder aanpassingen te hoeven doen in de
                     productie en bedrijfsvoering ten opzichte van 2009. Ziekenhuizen hebben tal van mogelijkheden om hun bedrijfsvoering aan te
                     passen en daarmee deze taakstelling te realiseren. 
                  </text:p>
      <text:p text:style-name="alineagroep">Daarbij wil ik er wederom op wijzen dat ziekenhuizen niet met terugwerkende kracht worden gekort maar uitsluitend met ingang
                     van 2011, en zij derhalve de opbrengsten over de jaren 2008, 2009 en 2010 mogen behouden. Met de maatregel wordt slechts beoogd
                     te voorkomen dat de overschrijding van het kader ziekenhuizen een structureel karakter krijgt. Daarbij nemen de beschikbare
                     middelen voor deze sector in het budgettair kader zorg als gevolg van deze korting niet af, waar een groot deel van Nederland
                     het in deze tijden van economische krimp juist met minder moet doen. 
                  </text:p>
      <text:p text:style-name="alineagroep.end">Bovendien heb ik op basis van de jaarverslaggegevens van ziekenhuizen geconstateerd dat de verbeterde financiële positie van
                     ziekenhuizen er op wijst dat ziekenhuizen deze taakstelling kunnen realiseren.
                  </text:p>
      <text:p text:style-name="algemeen">De leden van de SP-fractie vragen of ik kan uitsluiten dat ziekenhuizen als gevolg van deze korting in financiële problemen
                  komen, en zo nee, wat ik ga doen om te voorkomen dat ziekenhuizen in financiële problemen komen.
               </text:p>
      <text:p text:style-name="alineagroep">Nee, ik kan nooit uitsluiten dat een ziekenhuis als gevolg van deze korting in financiële problemen komt. Echter, een early
                     warning systeem is erop gericht instellingen te signaleren die mogelijk in financiële problemen komen. Dit kan ertoe leiden
                     dat in deze instellingen geïntensiveerd toezicht van de Inspectie voor de Gezondheidszorg (IGZ) plaats vindt. Op deze wijze
                     wordt voorkomen dat financiële problemen, bijvoorbeeld als gevolg van de taakstelling, een negatieve invloed hebben op de
                     kwaliteit en patiëntveiligheid die instellingen moeten leveren.
                  </text:p>
      <text:p text:style-name="alineagroep.end">Daarbij wil ik er nogmaals op wijzen dat de NZa bevoegd is daarbij van de beleidsregels af te wijken, in die gevallen waarin
                     toepassing daarvan vanwege bijzondere omstandigheden onevenredige gevolgen zou hebben.
                  </text:p>
      <text:p text:style-name="algemeen">De leden van de SP-fractie vragen welke gevolgen de voorgestelde korting heeft voor de liquiditeit en solvabiliteit van ziekenhuizen.
                  
               </text:p>
      <text:p text:style-name="algemeen">Dat is op voorhand niet te zeggen, want dat is afhankelijk van de maatregelen die ziekenhuizen zelf zullen nemen om de korting te realiseren. Ik wil benadrukken dat liquiditeit en solvabiliteit
                  niet per definitie zullen afnemen. Dat hangt af van de wijze waarop de korting wordt ingevuld door de ziekenhuizen. Wanneer
                  gesneden wordt in de kosten door een doelmatiger inzet van productiemiddelen leidt dat niet tot een verslechtering van de
                  financiële positie. Net als nu zullen de ontwikkelingen van liquiditeit en solvabiliteit per ziekenhuis blijven verschillen.
               </text:p>
      <text:p text:style-name="tussenkop"><text:span text:style-name="tussenkop_vet">Rol verzekeraars</text:span></text:p>
      <text:p text:style-name="algemeen">Diverse fracties vragen mij naar de rol van verzekeraars. Er is gevraagd waarom de zorgverzekeraars niet worden aangesproken
                  op hun verantwoordelijkheid om de kosten te beheersen en goede contracten af te sluiten. 
               </text:p>
      <text:p text:style-name="alineagroep">Ik ben het met de leden eens dat zorgverzekeraars een verantwoordelijkheid hebben om de kosten van de ziekenhuiszorg te beheersen
                     door goed te contracteren. De inkoop van zorg is voor zorgverzekeraars een belangrijk middel om aan hun zorgplicht te voldoen,
                     zodat zij hun verzekerden voldoende, bereikbare en kwalitatief goede zorg kunnen garanderen.
                  </text:p>
      <text:p text:style-name="alineagroep">Ten aanzien van de verantwoordelijkheid van verzekeraars dient de maatregel te worden bezien in de context van het huidige
                     zorgstelsel en de transitiefase waarin dit zich nu bevindt. Ook de wijze waarop verzekeraars financieel aanspreekbaar zijn
                     is daarmee in ontwikkeling. Verzekeraars worden niet volledig gecompenseerd voor de overschrijdingen van het BKZ. De hogere
                     uitgaven die verzekeraars hebben gemaakt moeten verzekeraars (deels) zelf financieren. De mate waarin verzekeraars compensatie
                     krijgen wordt bepaald door de ex post mechanismen binnen de risicoverevening.
                  </text:p>
      <text:p text:style-name="alineagroep.end">In de afgelopen jaren is de risicodragendheid van verzekeraars toegenomen door het geleidelijk afbouwen van de ex post compensatie.
                     Zo is per 2010 de nacalculatie op de (variabele) ziekenhuiskosten in het A-segment afgenomen van 40% naar 30% en de nacalculatie
                     op B-dbc’s afgenomen van 15% naar 0% (Tweede Kamer vergaderjaar 2009–2010, 29 689, nr. 276). Met deze toenemende risicodragendheid worden verzekeraars dus ook steeds meer aangesproken op hun rol en de facto «aangeslagen».
                     De komende jaren zal de risicodragendheid verder worden vergroot door verdere afbouw van de ex post mechanismen.
                  </text:p>
      <text:p text:style-name="algemeen">De leden van de SP-fractie vragen in hoeverre deze overschrijding een gevolg is van de Zorgverzekeringswet en het systeem
                  van marktwerking, dat ziekenhuizen en zorgverzekeraars de vrijheid geeft om over de zorg te onderhandelen.
               </text:p>
      <text:p text:style-name="alineagroep">Deze vraag impliceert dat er voor de komst van de Zorgverzekeringswet en de ingezette stappen richting gereguleerde marktwerking
                     in de ziekenhuiszorg geen overschrijdingen waren. Ook in een systeem waarin het functioneel budget nog volledig van toepassing
                     was werd deze sector geconfronteerd met overschrijdingen. Het is niet vast te stellen of het BKZ ook zou zijn overschreden
                     als er nu geen sprake was geweest van een B-segment met vrije tarieven. Er zijn immers geen vergelijkingsgegevens voorhanden.
                     
                  </text:p>
      <text:p text:style-name="alineagroep.end">Het is overigens juist zo dat er met de introductie van de Zorgverzekeringswet en de ingezette route naar meer prestatiebekostiging
                     prikkels zijn geïntroduceerd die kwaliteit en doelmatigheid bevorderen. Deze prikkels zijn in de afgelopen jaren al groter
                     geworden. Hierbij kan gedacht worden aan de uitbreiding van het B-segment met daarbij risicodragendheid van verzekeraars.
                     
                  </text:p>
      <text:p text:style-name="tussenkop"><text:span text:style-name="tussenkop_vet">Overige vragen</text:span></text:p>
      <text:p text:style-name="algemeen">Verscheidene fracties hebben gevraagd naar de rol van ZBC’s bij deze overschrijding.</text:p>
      <text:p text:style-name="algemeen">De leden van de PvdA-fractie vragen of het toenemend aantal ZBC’s, van 37 in 2005 naar 116 in 2010 volgens laatste NZa rapportage,
                  er niet toe geleid heeft dat de kosten in het B-segment zijn gestegen en mede hierdoor de overschrijding zo hoog is. Tevens
                  wordt gevraagd of de ZBC’s in dat geval niet naast de ziekenhuizen een taakstelling moeten krijgen. 
               </text:p>
      <text:p text:style-name="algemeen">ZBC’s kennen een eigen deelkader onder het BKZ en maken geen deel uit van het ziekenhuiskader. </text:p>
      <text:p text:style-name="algemeen">In het wetsvoorstel AIB WMG (Kamerstuk 32 393) heb ik aangegeven dat er op dit moment geen goed macrobudgettair instrumentarium voorhanden is om maatregelen bij de ZBC’s te nemen. Om die reden stel ik in het wetsvoorstel voor om een macrobeheersingsinstrumentarium
                  voor ziekenhuizen en zbc’s tezamen mogelijk te maken, teneinde een zoveel mogelijk gelijke positie voor beide typen zorgaanbieders
                  te creëren. Daarnaast heb ik in de voorhangbrief beheersmodel medisch specialisten (kamerstukken 29 248, nr. 117) aangegeven dat ik voornemens ben de ZBC’s voor wat betreft het honorariumdeel van hun kosten mee te laten lopen in het door
                  mij voorziene beheersmodel medisch specialisten.
               </text:p>
      <text:p text:style-name="algemeen">Diverse fracties vragen of er bij een uitzonderingspositie van ZBC’s geen sprake is van oneerlijke concurrentie.</text:p>
      <text:p text:style-name="algemeen">De door mij aangegeven taakstelling heeft uitsluitend betrekking op een door ziekenhuizen veroorzaakte overschrijding van
                  het BKZ, die ik dan ook volledig bij ziekenhuizen terug wil halen. Aangezien ZBC’s niet hebben bijgedragen aan deze overschrijding
                  is er voor deze korting dus geen sprake van een uitzonderingspositie. Daarnaast heb ik in het wetsvoorstel AIB WMG voorgesteld
                  een macrobeheersingsinstrumentarium mogelijk te maken dat naast ziekenhuizen ook toepasbaar is op ZBC’s.
               </text:p>
      <text:p text:style-name="algemeen">De leden van de PvdA-fractie geven aan dat het veld verklaart dat complexere patiënten in toenemende mate bij UMC’s en topklinische
                  ziekenhuizen terechtkomen en dat deze instellingen hun prijzen om die reden laten stijgen. De genoemde leden vragen of ik
                  op de hoogte ben van deze onderstroom in de ziekenhuiszorg. Zo ja, of ik dit een goede ontwikkeling vind.
               </text:p>
      <text:p text:style-name="alineagroep">Hiervan ben ik op de hoogte. De recente marktscan van de NZa van juni 2010 laat zien dat bij de academische en topklinische
                     ziekenhuizen de reële prijsontwikkeling in het B-segment positief is. 
                  </text:p>
      <text:p text:style-name="alineagroep.end">De academische en topklinische ziekenhuizen richten zich per definitie op de complexere patiënten. Academische en topklinische
                     ziekenhuizen zijn daar in de organisatie ook op ingericht. Indien het leveren van complexere zorg in toenemende mate het geval
                     is, en het leveren deze complexere zorg gepaard gaat met hogere prijzen, kan dat in principe een positieve ontwikkeling zijn,
                     vooropgesteld dat deze ontwikkeling een gunstig effect heeft op de geleverde zorg op het gebied van kwaliteit, bereikbaarheid
                     en doelmatigheid. 
                  </text:p>
      <text:p text:style-name="algemeen">De leden van de SP-fractie vragen of ik bereid ben de noodzakelijkheid van geboden zorg mee te wegen, of ik kijk naar de boekhouding
                  die kloppend moet zijn?
               </text:p>
      <text:p text:style-name="algemeen">Het primaire doel van de voorgenomen maatregel is de totale ziekenhuiskosten te beheersen, en wel zodanig dat de totale kosten
                  blijven binnen hetgeen de regering uit oogpunt van financieel economisch beleid aanvaardbaar acht. In dit geval betreft dat
                  de in de begroting van VWS voor ziekenhuizen beschikbare middelen. Mijn voornemen is tevens ingegeven door de algemene financieel-economische
                  situatie van het land en de overschrijdingen binnen het BKZ in brede zin. Het niet doorvoeren van de korting betekent dat
                  de overschrijding op een andere wijze gecompenseerd moeten worden. Alternatieve dekking voor de overschrijding bij de ziekenhuizen, zoals extra eigen bijdragen en/of extra pakketmaatregelen acht ik niet wens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