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0 september 2010 </text:p>
      <text:p text:style-name="algemeen">Tijdens het VAO op 29 september 2010 (Handelingen der Kamer II, vergaderjaar 2010–2011, nr. 5) over de invoering van eigen bijdragen voor de tweedelijns GGZ, hebben wij gesproken over mijn brief van 21 september 2010
                  («Eigen bijdrage tweedelijns GGZ-zorg»), waarin ik een alternatief scenario heb geschetst voor de dekking van € 110 mln, die
                  resteert van de eerder voorgenomen besparing van € 140 mln door de introductie van eigen bijdragen voor paramedische zorg
                  en tweedelijns GGZ, waarvan € 30 mln wordt gedekt door een structurele inspanning van enkele zorgverzekeraars op de inkoop
                  van geneesmiddelen. 
               </text:p>
      <text:p text:style-name="alineagroep.end">In mijn brief van 21 september 2010 schetste ik het volgende alternatieve dekkingsscenario:</text:p>
      <text:list text:style-name="list-style-1">
        <text:list-item text:start-value="1">
          <text:p text:style-name="list.start">De invoering van een eigen bijdrage in de tweedelijns GGZ, waarbij de hoogte in eerste instantie beperkt blijft tot € 90 per
                           DBC, maar waarbij eventuele toekomstige verhogingen niet worden uitgesloten (opbrengst     € 60 mln); 
                        </text:p>
        </text:list-item>
        <text:list-item text:start-value="2">
          <text:p text:style-name="list.cont">Structurele verlaging vanaf 2011 van het geneesmiddelenkader met € 30 mln naar aanleiding van de uitspraak van het CvBB met
                           betrekking tot het tarief apotheekhoudenden;  
                        </text:p>
        </text:list-item>
        <text:list-item text:start-value="3">
          <text:p text:style-name="list.cont">In 2011 het geneesmiddelenkader met € 20 mln eenmalig (incidenteel) te verlagen;
                        </text:p>
        </text:list-item>
        <text:list-item text:start-value="4">
          <text:p text:style-name="list.end">Het verhogen van het Eigen Risico per 1 januari 2012 met € 5 (opbrengst € 35 mln). 
                        </text:p>
        </text:list-item>
      </text:list>
      <text:p text:style-name="algemeen">Tijdens het VAO deed uw Kamer de suggestie om de TNF-alfaremmers en de groep erytropoëse-stimulerende middelen (waaronder
                  epoëtine) per 1 juli 2011 over te hevelen naar het ziekenhuisbudget. Ik heb, naar aanleiding van deze suggestie, aangegeven
                  dat ik bereid ben te bezien of een alternatief mogelijk is voor het hierboven onder punt 1 genoemde voorstel. Dat alternatief
                  houdt in, dat ik, wanneer de overheveling van de TNF-alfaremmers en erytropoëse-stimulerende middelen naar het ziekenhuisbudget
                  per 1 juli 2011 € 60 mln oplevert, bereid ben de introductie van een eigen bijdrage van € 90 per DBC uit te stellen tot 1 januari
                  2012. Ik heb toen toegezegd dat ik u op de kortst mogelijk termijn zou informeren of dit een realistisch scenario is, in die
                  zin dat het praktisch gezien uitvoerbaar is per 1 juli 2011 en dat het dan voldoende oplevert. Die toezegging doe ik met deze
                  brief gestand.
               </text:p>
      <text:p text:style-name="tussenkop"><text:span text:style-name="tussenkop_vet">Opbrengst overheveling TNF-alfaremmers per 1 juli 2011</text:span></text:p>
      <text:p text:style-name="algemeen">Oorspronkelijk stond de overheveling van TNF-alfaremmers naar het ziekenhuisbudget gepland per 1 januari 2011. Dat heb ik
                  in mijn brief van 10 september 2010 («Intrekken voorhang bekostiging dure geneesmiddelen bij ziekenhuisverplaatste zorg (TNF-alfaremmers)»)
                  uitgesteld tot 1 januari 2012. De besparing die ik met deze overheveling wil realiseren bedraagt € 50 mln. Wanneer ik, conform
                  de motie van de heer Van der Veen, de TNF-alfaremmers nu overhevel per 1 juli 2011, dan zou dat een (incidentele) besparing
                  op kunnen leveren van € 25 mln in 2011. Ik zal met het veld hierover in gesprek gaan. Als uit dat overleg blijkt, dat voor
                  het waarborgen van goede zorg voor de patiënt in de thuissituatie, dan wel het bedingen van inkoopkortingen door ziekenhuizen
                  op die termijn, het nodig is om de TNF-alfaremmers niet per 1 juli 2011 maar per 1 januari 2012 over te hevelen, dan ben ik
                  daartoe bereid, mits het veld in staat is om alternatieve dekkingsvoorstellen aan te dragen, die het benodigde bedrag van
                  € 25 mln in 2011 opleveren. 
               </text:p>
      <text:p text:style-name="tussenkop"><text:span text:style-name="tussenkop_vet">Opbrengst overheveling erytropoëse-stimulerende middelen per 1 juli 2011</text:span></text:p>
      <text:p text:style-name="algemeen">Naast de opbrengst die eerdere overheveling van de TNF-alfaremmers oplevert, blijft nog een gat van € 35 mln over, wil ik
                  de € 60 mln kunnen dekken die de introductie van eigen bijdrage van € 90 voor de tweedelijns GGZ in 2011 zou opbrengen. In
                  het overleg kwam aan de orde om hiertoe ook erytropoëse-stimulerende middelen per 1 juli 2011 over te hevelen naar het ziekenhuisbudget.
                  Ik acht dat voorstel niet haalbaar. Zorgvuldige overheveling is een complex en intensief proces, voor alle betrokken partijen.
                  Niet voor niets heeft uw Kamer tijdens het AO van 16 september 2010 ten aanzien van de overheveling van de TNF-alfaremmers
                  ervoor gepleit de overheveling uit te stellen, zodat er ruimte was om met het veld te overleggen om een zorgvuldig proces
                  te waarborgen. Dit is bovenal van belang, omdat het bovenop de inspanningen komt, die nodig zijn om de uitvoering van de vervroegde
                  overheveling van de TNF-alfaremmers te realiseren, waarbij bovendien een beroepsgroep is betrokken, waarmee tot nu toe geen
                  overleg is gevoerd en waarmee nog geen voorbereidingen voor overheveling zijn getroffen. Ik acht de overheveling van deze
                  groep middelen daarom niet realistisch per 1 juli 2011. Zoals ik in mijn brief van 21 september 2010 heb aangegeven zal ik
                  de overheveling van overige specialistische middelen, waaronder epoëtine, per 1 januari 2012, serieus onderzoeken. 
               </text:p>
      <text:p text:style-name="tussenkop"><text:span text:style-name="tussenkop_vet">GGZ</text:span></text:p>
      <text:p text:style-name="algemeen">Ik heb daarom gezocht naar alternatieven om € 35 mln te besparen in 2011. Daarover heeft overleg plaatsgevonden met de voorzitter
                  van GGZ Nederland. De GGZ sector is bereid € 35 mln op te brengen in 2011 door het verleggen van cliëntenstromen van de tweede
                  lijn naar de eerste lijn. Men zal daarover ook afspraken maken met de zorgverzekeraars. Dit vind ik een positief signaal,
                  dat ook past bij de reden waarom ik voor een eigen bijdrage had gekozen: het gelijktrekken van de drempel voor zowel eerste-
                  als tweedelijn om een te snelle toestroom tot de tweedelijnszorg te beperken.
               </text:p>
      <text:p text:style-name="algemeen">Tenslotte heb ik tijdens het VAO ook aangegeven dat ik wil vasthouden aan de introductie van eigen bijdragen voor de tweedelijns
                  GGZ van € 90 per DBC per 1 januari 2012.
               </text:p>
      <text:p text:style-name="tussenkop"><text:span text:style-name="tussenkop_vet">Dekkingsscenario </text:span></text:p>
      <text:p text:style-name="algemeen">Samenvattend ziet het dekkingsscenario er als volgt uit:</text:p>
      <text:list text:style-name="list-style-2">
        <text:list-item text:start-value="1">
          <text:p text:style-name="list.start">Overheveling van TNF-alfaremmers per 1 juli 2011 met een opbrengst van € 25 mln in 2011, dan wel alternatieve voorstellen
                        van het veld met eenzelfde opbrengst;
                     </text:p>
        </text:list-item>
        <text:list-item text:start-value="2">
          <text:p text:style-name="list.cont">Maatregelen GGZ sector: verleggen van cliëntenstromen van de tweede lijn naar de eerste lijn; opbrengst € 35 mln in 2011;
                     </text:p>
        </text:list-item>
        <text:list-item text:start-value="3">
          <text:p text:style-name="list.cont">Structurele verlaging vanaf 2011 van het geneesmiddelenkader met € 30 mln naar aanleiding van de uitspraak van het CvBB met
                        betrekking tot het tarief apotheekhoudenden;  
                     </text:p>
        </text:list-item>
        <text:list-item text:start-value="4">
          <text:p text:style-name="list.cont">Eenmalige verlaging in 2011 van het geneesmiddelenkader met € 20 mln;
                     </text:p>
        </text:list-item>
        <text:list-item text:start-value="5">
          <text:p text:style-name="list.cont">De invoering van een eigen bijdrage in de tweedelijns GGZ per 1 januari 2012, waarbij de hoogte in eerste instantie beperkt
                        blijft tot € 90 per DBC, maar waarbij eventuele toekomstige verhogingen niet worden uitgesloten (opbrengst € 60 mln); 
                     </text:p>
        </text:list-item>
        <text:list-item text:start-value="6">
          <text:p text:style-name="list.end">Het verhogen van het Eigen Risico per 1 januari 2012 met € 5 (opbrengst € 35 mln). 
                     </text:p>
        </text:list-item>
      </text:list>
      <text:p text:style-name="algemeen">Ik vertrouw erop u met deze brief voldoende te hebben geïnformeerd.</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