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21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2 mei 2010</text:p>
      <text:p text:style-name="algemeen">Naar aanleiding van uw procedurevergadering van vandaag heeft u mij de vraag voorgelegd wat de gevolgen zijn van het niet
                  behandelen van het beheersingsmodel voor de medisch specialisten.
               </text:p>
      <text:p text:style-name="algemeen">Vooralsnog ben ik er – gelet de besluitvorming van uw kamer van 24 maart jongstleden over de controversiële thema’s – van
                  uitgegaan dat mijn beleidsvoornemens op het terrein van de bekostiging medisch specialisten doorgang kunnen vinden. Indien
                  uw kamer besluit de voorhangbrief inzake het beheersmodel medisch specialisten (29 248, nr. 117) niet te behandelen dan wel controversieel te verklaren heeft dit als consequentie dat het beheersmodel niet per 2011 ingevoerd
                  kan worden. Dit betekent dat ik – ingeval van overschrijdingen – deze overschrijdingen alleen achteraf (met een vertraging
                  van minimaal 2 jaar) kan redresseren via tariefskortingen.
               </text:p>
      <text:p text:style-name="alineagroep">Ten opzichte van het voorgenomen beheersmodel kent de systematiek van tariefskortingen enkele risico’s. In het huidige bekostigingsmodel
                     dat een open-einde karakter kent en waarin sprake is van ongelijke prikkels voor de medisch specialisten en de ziekenhuizen,
                     blijft het risico op nieuwe overschrijdingen bestaan.
                  </text:p>
      <text:p text:style-name="alineagroep">Met het beheersmodel worden overschrijdingen voorkomen doordat <text:span text:style-name="cur">vooraf</text:span> een grens is gesteld aan de uitgaven voor medisch specialisten. Als het beheersmodel in 2011 wordt ingevoerd kunnen zich
                     in 2011 in beginsel geen overschrijding bij de medisch specialisten voordoen. Doordat in het beheersingsmodel <text:span text:style-name="cur">vooraf</text:span> bekend is wat de toegestane omzetgrens is, is de reguleringszekerheid voor instellingen groter.
                  </text:p>
      <text:p text:style-name="alineagroep.end">Met een tariefskorting kan een overschrijding alleen <text:span text:style-name="cur">achteraf</text:span> geredresseerd worden als de overschrijding zich al heeft voorgedaan en deze al is vastgelegd. Dit kan bovendien alleen voor
                     toekomstige jaren. Als het beheersmodel niet in 2011 wordt ingevoerd en zich in 2011 een overschrijding voordoet dan kan deze
                     overschrijding via tariefskortingen op zijn vroegst in 2013 worden geredresseerd.
                  </text:p>
      <text:p text:style-name="algemeen">Met het oog op de invoering per 2011 moeten veldpartijen zich tijdig kunnen voorbereiden op deze maatregel. Daarom is het
                  belangrijk veldpartijen zo snel mogelijkheid duidelijk te bieden. Ik geef uw Kamer daarom graag in overweging de voorhangbrief
                  nog voor het aankomende reces te behandele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48, Nr. 12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