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47-38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247<text:tab/>Acute zorg</text:h>
      <text:h text:style-name="ifm_p_font.bold_size.9.06pt_mt.18.8mm_indent.-58.5mm_ifm" text:outline-level="1">Nr. 387<text:tab/>BRIEF VAN DE MINISTER VAN VOLKSGEZONDHEID, WELZIJN EN SPORT</text:h>
      <text:p text:style-name="ifm_p_mt.3.76mm_ifm">Aan de Voorzitter van de Tweede Kamer der Staten-Generaal</text:p>
      <text:p text:style-name="ifm_p_mt.3.76mm_ifm">Den Haag, 5 april 2023</text:p>
      <text:p text:style-name="ifm_p_mt.3.76mm_ifm">Zorginstituut Nederland (ZIN) heeft op mijn verzoek een advies uitgebracht over het bevorderen van de implementatie van de bestaande norm dat minimaal 90% van de multitraumapatiënten direct in het regionaal traumacentrum wordt gepresenteerd.<text:note text:id="ID-1085376-d36e72" text:note-class="footnote"><text:note-citation text:label="1 ">1</text:note-citation><text:note-body><text:p text:style-name="ifm_p_font.normal_size.6.93pt_mt..5mm_indent.-0.1161in_mleft.0.1161in_ifm">Multitraumapatiënten zijn ernstig gewonde patiënten die een 16 of hoger scoren op de zogenaamde Injury Severity Score (ISS).</text:p></text:note-body></text:note> Het «Advies bevordering implementatie multitraumanorm: Verder weg <text:span text:style-name="ifm_span_font.italic_ifm">omdat</text:span> het beter is!» is bijgevoegd bij deze brief.</text:p>
      <text:p text:style-name="ifm_p_mt.3.76mm_ifm">Iemand die ernstig gewond is geraakt door bijvoorbeeld een zwaar auto-ongeluk, val van grote hoogte of ernstig geweld, kan het beste worden behandeld in een traumacentrum. In een traumacentrum zijn alle faciliteiten en artsen met de benodigde expertise 24 uur per dag aanwezig om deze patiënten zo goed mogelijk te helpen. Onderzoek wijst uit dat multitraumapatiënten die direct in een traumacentrum worden geholpen, een grotere kans hebben op overleving.<text:note text:id="ID-1085376-d36e86" text:note-class="footnote"><text:note-citation text:label="2 ">2</text:note-citation><text:note-body><text:p text:style-name="ifm_p_font.normal_size.6.93pt_mt..5mm_indent.-0.1161in_mleft.0.1161in_ifm">Van Ditshuizen, J. C., Van Den Driessche, C. R. L., Sewalt, C. A., Van Lieshout, E. M. M., Verhofstad, M. H. J., &amp; Den Hartog, D. The association between level of trauma care and clinical outcome measures: A systematic review and meta-analysis. 2022. J Trauma Acute Care Surg, 89(4), 801–812.</text:p></text:note-body></text:note> In 2021 waren er 4.868 multitraumapatiënten en van hen werden er meer dan 1.500 niet direct in een traumacentrum behandeld.<text:note text:id="ID-1085376-d36e96" text:note-class="footnote"><text:note-citation text:label="3 ">3</text:note-citation><text:note-body><text:p text:style-name="ifm_p_font.normal_size.6.93pt_mt..5mm_indent.-0.1161in_mleft.0.1161in_ifm">LNAZ, «Trauma in Beeld: Landelijke Traumaregistratie 2017–2021».</text:p></text:note-body></text:note></text:p>
      <text:p text:style-name="ifm_p_mt.3.76mm_ifm">In december 2014 is de norm vastgesteld dat minimaal 90% van de multitraumapatiënten direct in het regionaal traumacentrum wordt gepresenteerd. Deze norm wordt echter structureel niet gehaald, met gevolgen voor de kwaliteit van zorg en vermijdbare schade voor de patiënt. In het Integraal Zorgakkoord (IZA) is daarom afgesproken dat zorgaanbieders en -professionals concrete afspraken maken om ervoor te zorgen dat alle multitraumapatiënten worden behandeld in een level 1 traumacentrum, met de gestelde regionale norm van 90% als absolute ondergrens.<text:note text:id="ID-1085376-d36e106" text:note-class="footnote"><text:note-citation text:label="4 ">4</text:note-citation><text:note-body><text:p text:style-name="ifm_p_font.normal_size.6.93pt_mt..5mm_indent.-0.1161in_mleft.0.1161in_ifm">Kamerstuk 31 765, nr. 655.</text:p></text:note-body></text:note> Het advies van ZIN bevat hiervoor veel concrete aanbevelingen. Ook is in het IZA afgesproken dat alle level 1 traumacentra dienen te voldoen aan de minimumnorm van 240 patiënten per locatie per jaar. Locaties die niet voldoen, mogen vanaf 1 januari 2024 geen multitraumazorg meer leveren. De Inspectie Gezondheidszorg en Jeugd ziet hierop toe.</text:p>
      <text:p text:style-name="ifm_p_mt.3.76mm_ifm">Ik ga met betrokken partijen, via de IZA-thematafel samenwerking in de acute zorg, afspreken hoe de aanbevelingen uit het ZIN-advies worden opgepakt en hoe de normen voor multitraumazorg zo snel mogelijk alsnog kunnen worden gehaald, zodat ernstig gewonde patiënten de juiste zorg op de juiste plek krijgen. Ik zal uw Kamer informeren over de uitkomst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247, nr. 387<text:tab/><text:page-number text:select-page="current"/></text:p>
      </style:footer>
    </style:master-page>
    <style:master-page xmlns:sdu-fn="http://schema.sdu.nl/2011/07/functions" style:name="Landscape" style:page-layout-name="landscape-margin-text">
      <style:footer>
        <text:p text:style-name="footer">Tweede Kamer, vergaderjaar 2022-2023, 29 247, nr. 3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cute zorg; Brief regering; Advies bevordering implementatie multitraumanorm</dc:title>
    <meta:user-defined meta:name="OVERHEIDop.ParlID/DC.identifier">kst-29247-387</meta:user-defined>
    <meta:user-defined meta:name="OVERHEIDop.ondernummer">387</meta:user-defined>
    <meta:user-defined meta:name="DCTERMS.W3CDTF/DCTERMS.available">2023-04-07</meta:user-defined>
    <meta:user-defined meta:name="OVERHEIDop.KamerstukTypen/DC.type">Brief</meta:user-defined>
    <meta:user-defined meta:name="OVERHEIDop.dossiernummer">29247</meta:user-defined>
    <meta:user-defined meta:name="OVERHEIDop.configuratie">https://repository.officiele-overheidspublicaties.nl/MasterConfiguraties/MC-OEP-Kamerstuk-Web/1.3/xml/MC-OEP-Kamerstuk-Web.xml</meta:user-defined>
    <meta:user-defined meta:name="OVERHEIDop.documenttitel">Advies bevordering implementatie multitraumanorm</meta:user-defined>
    <meta:user-defined meta:name="OVERHEIDop.indiener">E.J. Kuipers</meta:user-defined>
    <meta:user-defined meta:name="OVERHEIDop.dossiertitel">Acute 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05</meta:user-defined>
    <meta:user-defined meta:name="DC.title">Acute zorg; Brief regering; Advies bevordering implementatie multitraumanor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