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84
      <text:tab/>MOTIE VAN DE LEDEN DEN HAAN EN VAN DEN HIL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constaterende dat door de inzet van physician assistants, die een medische diagnose kunnen stellen, het aantal ambulanceritten kan dalen;</text:p>
      <text:p text:style-name="ifm_p_mt.3.76mm_ifm">overwegende dat het Capaciteitsorgaan heeft bepaald dat er 36 extra opleidingsplekken moeten komen om aan de vraag te voldoen;</text:p>
      <text:p text:style-name="ifm_p_mt.3.76mm_ifm">verzoekt de regering te verkennen of er ruimte gemaakt kan worden voor de extra opleidingsplekken voor physician assistants en de Kamer hierover te informeren,</text:p>
      <text:p text:style-name="ifm_p_mt.3.76mm_ifm">en gaat over tot de orde van de dag.</text:p>
      <text:p text:style-name="ifm_p_mt.3.76mm_ifm">Den Haan</text:p>
      <text:p text:style-name="ifm_p_ifm">Van den H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3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3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de leden Den Haan en Van den Hil over 36 extra opleidingsplekken voor physician assistants</dc:title>
    <meta:user-defined meta:name="OVERHEIDop.ParlID/DC.identifier">kst-29247-384</meta:user-defined>
    <meta:user-defined meta:name="OVERHEIDop.ondernummer">384</meta:user-defined>
    <meta:user-defined meta:name="DCTERMS.W3CDTF/DCTERMS.available">2023-03-17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n Haan en Van den Hil over 36 extra opleidingsplekken voor physician assistants</meta:user-defined>
    <meta:user-defined meta:name="OVERHEIDop.indiener">J. van den Hil</meta:user-defined>
    <meta:user-defined meta:name="OVERHEIDop.indiener">N.L. den Haan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Acute zorg; Motie; Motie van de leden Den Haan en Van den Hil over 36 extra opleidingsplekken voor physician assistan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