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2
      <text:tab/>MOTIE VAN DE LEDEN VAN DEN BERG EN KRUL</text:h>
      <text:p text:style-name="ifm_p_ifm">Voorgesteld 16 maart 2023</text:p>
      <text:p text:style-name="ifm_p_mt.3.76mm_ifm">De Kamer,</text:p>
      <text:p text:style-name="ifm_p_mt.3.76mm_ifm">gehoord de beraadslaging,</text:p>
      <text:p text:style-name="ifm_p_mt.3.76mm_ifm">van mening dat de bereikbaarheid van acute zorg in heel Nederland op orde moet zijn, ook bij wegwerkzaamheden;</text:p>
      <text:p text:style-name="ifm_p_mt.3.76mm_ifm">verzoekt de Minister te bevorderen dat bij wegwerkzaamheden op adequate wijze aandacht gegeven wordt aan bereikbaarheid van acute zorg en hierbij expliciet aandacht te geven aan de acute bereikbaarheidsproblemen vanwege de werkzaamheden aan de Heinenoordtunnel, de Haringvlietbrug en de N57;</text:p>
      <text:p text:style-name="ifm_p_mt.3.76mm_ifm">verzoekt de regering de Kamer hierover voor juni 2023 te informeren,</text:p>
      <text:p text:style-name="ifm_p_mt.3.76mm_ifm">en gaat over tot de orde van de dag.</text:p>
      <text:p text:style-name="ifm_p_mt.3.76mm_ifm">Van den Berg</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2<text:tab/><text:page-number text:select-page="current"/></text:p>
      </style:footer>
    </style:master-page>
    <style:master-page xmlns:sdu-fn="http://schema.sdu.nl/2011/07/functions" style:name="Landscape" style:page-layout-name="landscape-margin-text">
      <style:footer>
        <text:p text:style-name="footer">Tweede Kamer, vergaderjaar 2022-2023, 29 247, nr. 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den Berg en Krul over de bereikbaarheid van acute zorg bij wegwerkzaamheden</dc:title>
    <meta:user-defined meta:name="OVERHEIDop.ParlID/DC.identifier">kst-29247-382</meta:user-defined>
    <meta:user-defined meta:name="OVERHEIDop.ondernummer">382</meta:user-defined>
    <meta:user-defined meta:name="DCTERMS.W3CDTF/DCTERMS.available">2023-03-1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den Berg en Krul over de bereikbaarheid van acute zorg bij wegwerkzaamheden</meta:user-defined>
    <meta:user-defined meta:name="OVERHEIDop.indiener">H.M. Krul</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cute zorg; Motie; Motie van de leden Van den Berg en Krul over de bereikbaarheid van acute zorg bij weg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