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81
      <text:tab/>MOTIE VAN HET LID AGEMA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constaterende dat er vandaag gestaakt wordt in de ziekenhuizen;</text:p>
      <text:p text:style-name="ifm_p_mt.3.76mm_ifm">constaterende dat de ziekenhuizen niet tegemoet kunnen komen aan de cao-eisen omdat ze dan op één na dan allemaal in de rode cijfers komen;</text:p>
      <text:p text:style-name="ifm_p_mt.3.76mm_ifm">verzoekt de regering voor dit jaar 850 tot 900 miljoen euro extra toe te voegen aan de ova-ruimte zodat ziekenhuismedewerkers met terugwerkende kracht tot 1 februari 10% meer salaris plus € 100 per maand en een hogere reiskostenvergoeding kunnen krij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Agema over een extra bijdrage van 850 tot 900 miljoen euro aan de ova-ruimte</dc:title>
    <meta:user-defined meta:name="OVERHEIDop.ParlID/DC.identifier">kst-29247-381</meta:user-defined>
    <meta:user-defined meta:name="OVERHEIDop.ondernummer">381</meta:user-defined>
    <meta:user-defined meta:name="DCTERMS.W3CDTF/DCTERMS.available">2023-03-17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een extra bijdrage van 850 tot 900 miljoen euro aan de ova-ruimte</meta:user-defined>
    <meta:user-defined meta:name="OVERHEIDop.indiener">M. Agema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Acute zorg; Motie; Motie van het lid Agema over een extra bijdrage van 850 tot 900 miljoen euro aan de ova-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