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80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TNO heeft becijferd dat nachtsluitingen van spoedeisendehulpposten zorgen voor veel extra inzet van schaarse ambulances en ambulancemedewerkers en dat dit tot hogere kosten leidt;</text:p>
      <text:p text:style-name="ifm_p_mt.3.76mm_ifm">verzoekt de regering spoedeisendehulpposten 24/7 geopend te hou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over spoedeisendehulpposten 24/7 openhouden</dc:title>
    <meta:user-defined meta:name="OVERHEIDop.ParlID/DC.identifier">kst-29247-380</meta:user-defined>
    <meta:user-defined meta:name="OVERHEIDop.ondernummer">380</meta:user-defined>
    <meta:user-defined meta:name="DCTERMS.W3CDTF/DCTERMS.available">2023-03-1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spoedeisendehulpposten 24/7 openhouden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Acute zorg; Motie; Motie van het lid Agema over spoedeisendehulpposten 24/7 ope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