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36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369
      <text:tab/>MOTIE VAN HET LID PAULUSMA</text:h>
      <text:p text:style-name="ifm_p_ifm">Voorgesteld 15 december 2022</text:p>
      <text:p text:style-name="ifm_p_mt.3.76mm_ifm">De Kamer,</text:p>
      <text:p text:style-name="ifm_p_mt.3.76mm_ifm">gehoord de beraadslaging,</text:p>
      <text:p text:style-name="ifm_p_mt.3.76mm_ifm">overwegende dat het belangrijk is dat mensen medisch-specialistische zorg kunnen krijgen daar waar ze wonen en werken;</text:p>
      <text:p text:style-name="ifm_p_mt.3.76mm_ifm">overwegende dat het Capaciteitsorgaan aangeeft dat er regionale tekorten en overschotten aan medisch specialisten bestaan;</text:p>
      <text:p text:style-name="ifm_p_mt.3.76mm_ifm">overwegende dat de beschikbaarheid van medisch-specialistische zorg evenwichtiger over de regio’s moet worden verdeeld, niet alleen voor de acute zorg, maar voor alle specialismen;</text:p>
      <text:p text:style-name="ifm_p_mt.3.76mm_ifm">overwegende dat waar medisch specialisten zich vestigen, mede wordt bepaald door waar zij zijn opgeleid;</text:p>
      <text:p text:style-name="ifm_p_mt.3.76mm_ifm">verzoekt de regering bij de verdeling van nieuwe opleidingsplaatsen voor medisch specialisten de bevolkingsomvang per opleidingsregio als uitgangspunt te nemen,</text:p>
      <text:p text:style-name="ifm_p_mt.3.76mm_ifm">en gaat over tot de orde van de dag.</text:p>
      <text:p text:style-name="ifm_p_mt.3.76mm_ifm">Paulu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247, nr. 3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247, nr. 3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ute zorg; Motie; Motie van het lid Paulusma over de bevolkingsomvang per opleidingsregio als uitgangspunt nemen bij de verdeling van nieuwe opleidingsplaatsen voor medisch specialisten</dc:title>
    <meta:user-defined meta:name="OVERHEIDop.ParlID/DC.identifier">kst-29247-369</meta:user-defined>
    <meta:user-defined meta:name="OVERHEIDop.ondernummer">369</meta:user-defined>
    <meta:user-defined meta:name="DCTERMS.W3CDTF/DCTERMS.available">2022-12-16</meta:user-defined>
    <meta:user-defined meta:name="OVERHEIDop.KamerstukTypen/DC.type">Motie</meta:user-defined>
    <meta:user-defined meta:name="OVERHEIDop.dossiernummer">292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aulusma over de bevolkingsomvang per opleidingsregio als uitgangspunt nemen bij de verdeling van nieuwe opleidingsplaatsen voor medisch specialisten</meta:user-defined>
    <meta:user-defined meta:name="OVERHEIDop.indiener">W. Paulusma</meta:user-defined>
    <meta:user-defined meta:name="OVERHEIDop.dossiertitel">Acute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5</meta:user-defined>
    <meta:user-defined meta:name="DC.title">Acute zorg; Motie; Motie van het lid Paulusma over de bevolkingsomvang per opleidingsregio als uitgangspunt nemen bij de verdeling van nieuwe opleidingsplaatsen voor medisch speciali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