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21
      <text:tab/>MOTIE VAN HET LID BERGKAMP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de Kamer de motie-Bergkamp/Dik-Faber heeft aangenomen om alles in het werk te stellen om onnodige administratieve en financiële lasten voor ouder- en familie-initiatieven te voorkomen;</text:p>
      <text:p text:style-name="ifm_p_mt.3.76mm_ifm">constaterende dat het voorliggende concept-Uitvoeringsbesluit Wtza voor hen geen uitzondering bevat ten aanzien van de eis voor een onafhankelijk toezichthouder;</text:p>
      <text:p text:style-name="ifm_p_mt.3.76mm_ifm">overwegende dat een onafhankelijke interne toezichthouder voor deze initiatieven een disproportionele eis zou zijn omdat ouders en/of familie zelf de regie voeren over de zorg voor hun naasten;</text:p>
      <text:p text:style-name="ifm_p_mt.3.76mm_ifm">verzoekt de regering, in het Uitvoeringsbesluit Wtza een uitzondering te maken op de eis van een onafhankelijke interne toezichthouder voor ouder- en familie-initiatieven,</text:p>
      <text:p text:style-name="ifm_p_mt.3.76mm_ifm">en gaat over tot de orde van de dag.</text:p>
      <text:p text:style-name="ifm_p_mt.3.76mm_ifm">Bergkamp</text:p>
      <text:p text:style-name="ifm_p_ifm">Dik-Faber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47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47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Bergkamp c.s. over een uitzondering op de eis van een onafhankelijke interne toezichthouder</dc:title>
    <meta:user-defined meta:name="OVERHEIDop.ParlID/DC.identifier">kst-29247-321</meta:user-defined>
    <meta:user-defined meta:name="OVERHEIDop.ondernummer">321</meta:user-defined>
    <meta:user-defined meta:name="DCTERMS.W3CDTF/DCTERMS.available">2020-11-09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Bergkamp c.s. over een uitzondering op de eis van een onafhankelijke interne toezichthouder</meta:user-defined>
    <meta:user-defined meta:name="OVERHEIDop.Parlementair/DC.type">Kamerstuk</meta:user-defined>
    <meta:user-defined meta:name="OVERHEIDop.indiener">H.S. Veldman</meta:user-defined>
    <meta:user-defined meta:name="OVERHEIDop.indiener">R.K. Dik-Faber</meta:user-defined>
    <meta:user-defined meta:name="OVERHEIDop.indiener">V.A. Bergkamp</meta:user-defined>
    <meta:user-defined meta:name="OVERHEIDop.vergaderjaar">2020-2021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Bergkamp c.s. over een uitzondering op de eis van een onafhankelijke interne toezichthou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