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05
      <text:tab/>MOTIE VAN HET LID ELLEMEET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er nu een houtskoolschets gemaakt wordt voor de acutezorgketen;</text:p>
      <text:p text:style-name="ifm_p_mt.3.76mm_ifm">constaterende dat ambulancezorg bekostigd zal worden op basis van beschikbaarheid, maar de spoedeisendehulpposten gefinancierd worden op basis van productie;</text:p>
      <text:p text:style-name="ifm_p_mt.3.76mm_ifm">overwegende dat SEH-posten, net als ambulances, regionaal beschikbaar moeten zijn;</text:p>
      <text:p text:style-name="ifm_p_mt.3.76mm_ifm">verzoekt de regering, om te onderzoeken of en, zo ja, hoe beschikbaarheidsfinanciering voor SEH-posten in de houtskoolschets opgenomen kan word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47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47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het lid Ellemeet over beschikbaarheidsfinanciering voor SEH-posten in de houtkoolschets opnemen</dc:title>
    <meta:user-defined meta:name="OVERHEIDop.ParlID/DC.identifier">kst-29247-305</meta:user-defined>
    <meta:user-defined meta:name="OVERHEIDop.ondernummer">305</meta:user-defined>
    <meta:user-defined meta:name="DCTERMS.W3CDTF/DCTERMS.available">2019-12-05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Ellemeet over beschikbaarheidsfinanciering voor SEH-posten in de houtkoolschets opnemen</meta:user-defined>
    <meta:user-defined meta:name="OVERHEIDop.Parlementair/DC.type">Kamerstuk</meta:user-defined>
    <meta:user-defined meta:name="OVERHEIDop.indiener">C.E. Ellemeet</meta:user-defined>
    <meta:user-defined meta:name="OVERHEIDop.vergaderjaar">2019-2020</meta:user-defined>
    <meta:user-defined meta:name="OVERHEIDop.dossiertitel">Acut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Ellemeet over beschikbaarheidsfinanciering voor SEH-posten in de houtkoolschets op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