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7-28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247<text:tab/>Acute zorg</text:h>
      <text:h text:style-name="ifm_p_font.bold_size.9.06pt_mt.18.8mm_indent.-58.5mm_ifm" text:outline-level="1">Nr. 282
      <text:tab/>MOTIE VAN DE LEDEN RAEMAKERS EN DIERTENS</text:h>
      <text:p text:style-name="ifm_p_ifm">Voorgesteld 11 april 2019</text:p>
      <text:p text:style-name="ifm_p_mt.3.76mm_ifm">De Kamer,</text:p>
      <text:p text:style-name="ifm_p_mt.3.76mm_ifm">gehoord de beraadslaging,</text:p>
      <text:p text:style-name="ifm_p_mt.3.76mm_ifm">constaterende dat slechts 30% van het zorgpersoneel is gevaccineerd tegen griep en dat deskundigen stellen dat patiënten beter beschermd zijn bij een fors hogere vaccinatiegraad;</text:p>
      <text:p text:style-name="ifm_p_mt.3.76mm_ifm">constaterende dat Staatssecretaris Blokhuis nu onderzoekt of de jaarlijkse griepprik verplicht kan worden gesteld voor (al het) zorgpersoneel en dat de uitkomsten er in het najaar zijn;</text:p>
      <text:p text:style-name="ifm_p_mt.3.76mm_ifm">overwegende dat een lage vaccinatiegraad van zorgpersoneel tegen griep met name in bijvoorbeeld de acute zorg nadelige gevolgen kan hebben, omdat enerzijds personeel dan sneller de griep krijgt en uitvalt (en de personeelstekorten al groot zijn), en omdat anderzijds kwetsbare patiënten dan sneller met het griepvirus in aanraking kunnen komen;</text:p>
      <text:p text:style-name="ifm_p_mt.3.76mm_ifm">overwegende dat er veel weerstand is van zorgpersoneel tegen een algehele verplichting voor de griepprik, maar dat het onderzoek van de Staatssecretaris vooralsnog alleen daarop toeziet;</text:p>
      <text:p text:style-name="ifm_p_mt.3.76mm_ifm">overwegende dat het voor zorginstellingen (bijvoorbeeld in de acute zorg) juridisch nu nog niet mogelijk dan wel lastig is om in de arbeidsvoorwaarden afspraken te maken over de griepprik;</text:p>
      <text:p text:style-name="ifm_p_mt.3.76mm_ifm">overwegende dat deze minder vergaande variant wellicht minder weerstand oproept en juist meer kan bijdragen aan bewustwording onder nieuwe medewerkers, en daarmee ook aan een hogere vaccinatiegraad en betere bescherming van kwetsbare patiënten;</text:p>
      <text:p text:style-name="ifm_p_mt.3.76mm_ifm">verzoekt de regering, in het onderzoek ook als optie mee te nemen «het in de arbeidsvoorwaarden kunnen opnemen van afspraken over de griepprik door zorginstellingen»,</text:p>
      <text:p text:style-name="ifm_p_mt.3.76mm_ifm">en gaat over tot de orde van de dag.</text:p>
      <text:p text:style-name="ifm_p_mt.3.76mm_ifm">Raemakers</text:p>
      <text:p text:style-name="ifm_p_ifm">Dier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247, nr. 282<text:tab/><text:page-number text:select-page="current"/></text:p>
      </style:footer>
    </style:master-page>
    <style:master-page xmlns:sdu-fn="http://schema.sdu.nl/2011/07/functions" style:name="Landscape" style:page-layout-name="landscape-margin-text">
      <style:footer>
        <text:p text:style-name="footer">Tweede Kamer, vergaderjaar 2018-2019, 29 247, nr. 2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ute zorg; Motie; Motie van de leden Raemakers en Diertens over opnemen van de griepprik in de arbeidsvoorwaarden</dc:title>
    <meta:user-defined meta:name="OVERHEIDop.ParlID/DC.identifier">kst-29247-282</meta:user-defined>
    <meta:user-defined meta:name="OVERHEIDop.ondernummer">282</meta:user-defined>
    <meta:user-defined meta:name="DCTERMS.W3CDTF/DCTERMS.available">2019-04-12</meta:user-defined>
    <meta:user-defined meta:name="OVERHEIDop.KamerstukTypen/DC.type">Motie</meta:user-defined>
    <meta:user-defined meta:name="OVERHEIDop.dossiernummer">29247</meta:user-defined>
    <meta:user-defined meta:name="OVERHEIDop.documenttitel">Motie van de leden Raemakers en Diertens over opnemen van de griepprik in de arbeidsvoorwaarden</meta:user-defined>
    <meta:user-defined meta:name="OVERHEIDop.Parlementair/DC.type">Kamerstuk</meta:user-defined>
    <meta:user-defined meta:name="OVERHEIDop.indiener">A.E. Diertens</meta:user-defined>
    <meta:user-defined meta:name="OVERHEIDop.indiener">R. Raemakers</meta:user-defined>
    <meta:user-defined meta:name="OVERHEIDop.vergaderjaar">2018-2019</meta:user-defined>
    <meta:user-defined meta:name="OVERHEIDop.dossiertitel">Acut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ute zorg; Motie; Motie van de leden Raemakers en Diertens over opnemen van de griepprik in de arbeidsvoorwaarden</meta:user-defined>
    <meta:user-defined meta:name="OVERHEIDop.publicationName">Kamerstuk</meta:user-defined>
    <meta:user-defined meta:name="OVERHEID.Organisatietype/OVERHEID.organisationType">staten generaal</meta:user-defined>
    <meta:user-defined meta:name="DCTERMS.W3CDTF/DCTERMS.issued">2019-04-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