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7<text:tab/>Acute zorg</text:h>
      <text:h text:style-name="ifm_p_font.bold_size.9.06pt_mt.18.8mm_indent.-58.5mm_ifm" text:outline-level="1">Nr. 278
      <text:tab/>MOTIE VAN HET LID AGEMA</text:h>
      <text:p text:style-name="ifm_p_ifm">Voorgesteld 11 april 2019</text:p>
      <text:p text:style-name="ifm_p_mt.3.76mm_ifm">De Kamer,</text:p>
      <text:p text:style-name="ifm_p_mt.3.76mm_ifm">gehoord de beraadslaging,</text:p>
      <text:p text:style-name="ifm_p_mt.3.76mm_ifm">constaterende dat oud-minister Klink inzake de 45 minutennorm voor de bereikbaarheid van ziekenhuizen door ambulances het volgende zei, ik citeer: «Ik sta garant voor de 45 minutennorm». «De Kamer kan mij aanspreken op de bereikbaarheid binnen 45 minuten»;</text:p>
      <text:p text:style-name="ifm_p_mt.3.76mm_ifm">constaterende dat oud-minister Schippers stelde, ik citeer: «Ik ben verantwoordelijk voor de bereikbaarheid van de spoedeisende hulp binnen 45 minuten». «Ik zal niet toestaan dat de 45 minutennorm wordt overschreden»;</text:p>
      <text:p text:style-name="ifm_p_mt.3.76mm_ifm">constaterende dat de huidige Minister voor Medische Zorg zei, ik citeer: «We moeten het houden bij de regeling die bestaat voor de 45 minuten gevoelige zorg»;</text:p>
      <text:p text:style-name="ifm_p_mt.3.76mm_ifm">constaterende dat de 45 minutennorm in Flevoland op dit moment boven de 50 minuten ligt en op Urk zelfs boven het uur, waardoor patiënten en kinderen tijdens hun geboorte blootstaan aan onverantwoorde risico's;</text:p>
      <text:p text:style-name="ifm_p_mt.3.76mm_ifm">constaterende dat nu het misgaat met die 45 minutennorm de Minister voor Medische Zorgt draait en zegt, ik citeer: «De 45 minutennorm is niet een bereikbaarheidsnorm. Het gaat om een modelmatige spreidingsnorm»;</text:p>
      <text:p text:style-name="ifm_p_mt.3.76mm_ifm">constaterende dat de Minister voor Medische Zorg zijn handen aftrekt van de 45 minutennorm en zaken op de lange baan schuift door te pleiten voor een andere, wetenschappelijke norm;</text:p>
      <text:p text:style-name="ifm_p_mt.3.76mm_ifm">van mening dat de inwoners van Flevoland nu niet geholpen zijn met tijdrovende, oeverloze discussies over normen, maar dat hun zorgelijke situatie inzake de spoedzorg acuut hersteld moet worden;</text:p>
      <text:p text:style-name="ifm_p_mt.3.76mm_ifm">verzoekt de regering de 45 minutennorm te handhav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7, nr. 278<text:tab/><text:page-number text:select-page="current"/></text:p>
      </style:footer>
    </style:master-page>
    <style:master-page xmlns:sdu-fn="http://schema.sdu.nl/2011/07/functions" style:name="Landscape" style:page-layout-name="landscape-margin-text">
      <style:footer>
        <text:p text:style-name="footer">Tweede Kamer, vergaderjaar 2018-2019, 29 247,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Motie; Motie van het lid Agema over het handhaven van de 45 minutennorm</dc:title>
    <meta:user-defined meta:name="OVERHEIDop.ParlID/DC.identifier">kst-29247-278</meta:user-defined>
    <meta:user-defined meta:name="OVERHEIDop.ondernummer">278</meta:user-defined>
    <meta:user-defined meta:name="DCTERMS.W3CDTF/DCTERMS.available">2019-04-12</meta:user-defined>
    <meta:user-defined meta:name="OVERHEIDop.KamerstukTypen/DC.type">Motie</meta:user-defined>
    <meta:user-defined meta:name="OVERHEIDop.dossiernummer">29247</meta:user-defined>
    <meta:user-defined meta:name="OVERHEIDop.documenttitel">Motie van het lid Agema over het handhaven van de 45 minutennorm</meta:user-defined>
    <meta:user-defined meta:name="OVERHEIDop.Parlementair/DC.type">Kamerstuk</meta:user-defined>
    <meta:user-defined meta:name="OVERHEIDop.indiener">M. Agema</meta:user-defined>
    <meta:user-defined meta:name="OVERHEIDop.vergaderjaar">2018-2019</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Motie; Motie van het lid Agema over het handhaven van de 45 minutennorm</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