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63
      <text:tab/>BRIEF VAN DE MINISTER VOOR MEDISCHE ZORG</text:h>
      <text:p text:style-name="ifm_p_mt.3.76mm_ifm">Aan de Voorzitter van de Tweede Kamer der Staten-Generaal</text:p>
      <text:p text:style-name="ifm_p_mt.3.76mm_ifm">Den Haag, 12 november 2018</text:p>
      <text:p text:style-name="ifm_p_mt.3.76mm_ifm">In het AO spoedeisende zorg van 5 april jl. (Kamerstuk 29 247, nr. 259) heb ik uw Kamer toegezegd samen met de brancheorganisatie Ambulancezorg Nederland (AZN) en Zorgverzekeraars Nederland (ZN) een actieplan ambulancezorg te maken. Bijgaand treft u het actieplan ambulancezorg<text:note text:id="ID-862036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ben verheugd u te kunnen melden dat wij vandaag tot overeenstemming zijn gekomen over gezamenlijke acties om de ambulancesector in de toekomst te verbeter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Brief regering; Actieplan ambulancezorg</dc:title>
    <meta:user-defined meta:name="OVERHEIDop.ParlID/DC.identifier">kst-29247-263</meta:user-defined>
    <meta:user-defined meta:name="OVERHEIDop.ondernummer">263</meta:user-defined>
    <meta:user-defined meta:name="DCTERMS.W3CDTF/DCTERMS.available">2018-11-13</meta:user-defined>
    <meta:user-defined meta:name="OVERHEIDop.KamerstukTypen/DC.type">Brief</meta:user-defined>
    <meta:user-defined meta:name="OVERHEIDop.dossiernummer">29247</meta:user-defined>
    <meta:user-defined meta:name="OVERHEIDop.adviesRvS"/>
    <meta:user-defined meta:name="OVERHEIDop.documenttitel">Actieplan ambulancezorg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Brief regering; Actieplan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