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5
      <text:tab/>BRIEF VAN DE MINISTER VAN VOLKSGEZONDHEID, WELZIJN EN SPORT</text:h>
      <text:p text:style-name="ifm_p_mt.3.76mm_ifm">Aan de Voorzitter van de Tweede Kamer der Staten-Generaal</text:p>
      <text:p text:style-name="ifm_p_mt.3.76mm_ifm">Den Haag, 25 september 2017</text:p>
      <text:p text:style-name="ifm_p_mt.3.76mm_ifm">In mijn brieven over de curatieve zorg in krimpregio’s (Kamerstuk 29 247, nr. 200 en Kamerstuk 29 247, nr. 216) heb ik u gemeld dat ik het NIVEL heb gevraagd om een monitor te ontwikkelen met betrekking tot de zorgvraag en het zorgaanbod in krimp- en anticipeerregio’s.</text:p>
      <text:p text:style-name="ifm_p_mt.3.76mm_ifm">Vorige maand heeft het NIVEL de (structurele) Zorgmonitor Krimpgebieden gepubliceerd. Deze monitor is toegankelijk via een openbare website van het NIVEL (https://www.nivel.nl/nl/nivel-zorgmonitor-krimpgebieden). Krimp- en anticipeerregio’s zijn delen van Nederland die te maken hebben met een relatief snelle bevolkingsdaling. Wanneer vooral jonge, gezonde en kapitaalkrachtige mensen deze regio’s verlaten wordt de zorg kwetsbaar. Door het vertrek van jonge mensen uit krimpgebieden, zet een oververtegenwoordiging van kwetsbare en oudere mensen extra druk op de gezondheidszorg. Zeker in de eerste lijn. Door vergrijzing is er in de krimpgebieden niet alleen sprake van een grotere zorgvraag en meer zorggebruik. Er kunnen ook nog eens regionale tekorten aan zorgpersoneel ontstaan. Toch zien we dat niet alle krimp- en anticipeerregio’s in even grote mate met deze problemen te maken hebben, aldus het NIVEL.</text:p>
      <text:p text:style-name="ifm_p_mt.3.76mm_ifm">Regio’s kunnen met deze monitor op een laagdrempelige manier de benodigde informatie raadplegen en benchmarkinformatie genereren om hun zorgbeleid vorm te geven. De monitor brengt de verschillen tussen alle regio’s en gemeenten in de krimpgebieden overzichtelijk in kaart. De cijfers hebben betrekking op verschillende jaren; zo kan ook worden bekeken of bepaalde krimp- en anticipeerregio’s sneller veranderen dan andere. De monitor biedt een «zorgspiegel» voor gemeenten en regio’s en levert informatie en inzichten voor onderzoekers, beleidsmakers en zorgverleners. Daarmee worden organisaties ondersteund om de zorg in hun regio of gemeente zo goed mogelijk te organiseren. Ik zal alle regio’s die het betreft attenderen op deze Zorgmonitor Krimpge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5<text:tab/><text:page-number text:select-page="current"/></text:p>
      </style:footer>
    </style:master-page>
    <style:master-page xmlns:sdu-fn="http://schema.sdu.nl/2011/07/functions" style:name="Landscape" style:page-layout-name="landscape-margin-text">
      <style:footer>
        <text:p text:style-name="footer">Tweede Kamer, vergaderjaar 2017-2018, 29 24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NIVEL Zorgmonitor Krimpgebieden</dc:title>
    <meta:user-defined meta:name="OVERHEIDop.ParlID/DC.identifier">kst-29247-245</meta:user-defined>
    <meta:user-defined meta:name="OVERHEIDop.ondernummer">245</meta:user-defined>
    <meta:user-defined meta:name="DCTERMS.W3CDTF/DCTERMS.available">2017-09-26</meta:user-defined>
    <meta:user-defined meta:name="OVERHEIDop.KamerstukTypen/DC.type">Brief</meta:user-defined>
    <meta:user-defined meta:name="OVERHEIDop.dossiernummer">29247</meta:user-defined>
    <meta:user-defined meta:name="OVERHEIDop.documenttitel">NIVEL Zorgmonitor Krimpgebied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NIVEL Zorgmonitor Krimpgebied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