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2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44
      <text:tab/>BRIEF VAN DE MINISTER VAN VOLKSGEZONDHEID, WELZIJN EN SPORT </text:h>
      <text:p text:style-name="ifm_p_mt.3.76mm_ifm">Aan de Voorzitter van de Tweede Kamer der Staten-Generaal</text:p>
      <text:p text:style-name="ifm_p_mt.3.76mm_ifm">Den Haag, 25 september 2017</text:p>
      <text:p text:style-name="ifm_p_mt.3.76mm_ifm">Het Rijksinstituut voor Volksgezondheid en Milieu (RIVM) heeft op mijn verzoek het «Referentiekader spreiding en beschikbaarheid ambulancezorg» (hierna: referentiekader) uit 2016 geactualiseerd (zie bijlage<text:note text:id="ID-818882-d36e63" text:note-class="footnote"><text:note-citation text:label="1 ">1</text:note-citation><text:note-body><text:p text:style-name="ifm_p_font.normal_size.6.93pt_mt..5mm_indent.-0.1161in_mleft.0.1161in_ifm">Raadpleegbaar via www.tweedekamer.nl</text:p></text:note-body></text:note>), op basis van productiecijfers van de ambulancezorg over het jaar 2016. Dit referentiekader berekent het minimum aantal ambulances per regio waarmee de ambulancezorg in Nederland kan worden uitgevoerd. Het referentiekader is een hulpmiddel bij de jaarlijkse afspraken tussen regionale ambulancevoorzieningen en zorgverzekeraars in het kader van de zorginkoop. Het staat deze partijen vrij om, indien zij daar aanleiding toe zien, binnen regio’s voor een andere standplaatsindeling en aantallen ambulances te kiezen.</text:p>
      <text:h text:style-name="ifm_p_font.italic_mt.3.76mm_page.keep-with-next_ifm" text:outline-level="1">Resultaten referentiekader-2017</text:h>
      <text:p text:style-name="ifm_p_mt.3.76mm_ifm">In 2016 zijn er op werkdagen overdag (8–16 uur) 608 ambulances nodig. Dit zijn er tien meer dan in het referentiekader-2016. Op werkdagen in de avonduren (16–24 uur) zijn er zes ambulances meer nodig en in de nacht (0–8 uur) vier ambulances meer. In de weekenddagen varieert het aantal extra benodigde ambulances van drie tot zeven, afhankelijk van het tijdstip op de dag. Ambulancevoorzieningen noemen zelf verschillende redenen voor de stijgende vraag naar ambulancezorg, zoals regionale toename van het aantal aanvragen door huisartsen en huisartsenposten, veranderingen in het aanbod van de spoedeisende hulp (SEH), een sterke stijging van het aantal 112-meldingen, een toenemende kans op klachten en claims bij incidenten, waardoor ambulanceteams patiënten vaker naar een SEH brengen om deze klachten en claims te voorkomen en de toegenomen aandacht en tijd die wordt besteed aan het volledig maken van registraties van inzetten, met een langere ritduur tot gevolg.</text:p>
      <text:p text:style-name="ifm_p_mt.3.76mm_ifm">Ik stuur het referentiekader-2017 door aan de Nederlandse Zorgautoriteit (NZa) met het verzoek dit in de budgetten voor de regionale ambulancevoorzieningen, die conform de beleidsregel Regionale Ambulancevoorziening worden vastgesteld, door te rekenen. De aanbevelingen die het RIVM heeft gedaan, zullen in het reguliere overleg met Ambulancezorg Nederland (AZN) en Zorgverzekeraars Nederland (ZN) worden bespro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44<text:tab/><text:page-number text:select-page="current"/></text:p>
      </style:footer>
    </style:master-page>
    <style:master-page xmlns:sdu-fn="http://schema.sdu.nl/2011/07/functions" style:name="Landscape" style:page-layout-name="landscape-margin-text">
      <style:footer>
        <text:p text:style-name="footer">Tweede Kamer, vergaderjaar 2017-2018, 29 247,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Referentiekader spreiding en beschikbaarheid ambulancezorg</dc:title>
    <meta:user-defined meta:name="OVERHEIDop.ParlID/DC.identifier">kst-29247-244</meta:user-defined>
    <meta:user-defined meta:name="OVERHEIDop.ondernummer">244</meta:user-defined>
    <meta:user-defined meta:name="DCTERMS.W3CDTF/DCTERMS.available">2017-09-26</meta:user-defined>
    <meta:user-defined meta:name="OVERHEIDop.KamerstukTypen/DC.type">Brief</meta:user-defined>
    <meta:user-defined meta:name="OVERHEIDop.dossiernummer">29247</meta:user-defined>
    <meta:user-defined meta:name="OVERHEIDop.documenttitel">Referentiekader spreiding en beschikbaarheid ambulancezorg</meta:user-defined>
    <meta:user-defined meta:name="OVERHEIDop.Parlementair/DC.type">Kamerstuk</meta:user-defined>
    <meta:user-defined meta:name="OVERHEIDop.indiener">E.I. Schipper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Brief regering; Referentiekader spreiding en beschikbaarheid ambulancezorg</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