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47<text:tab/>Acute zorg</text:h>
      <text:h text:style-name="ifm_p_font.bold_size.9.06pt_mt.18.8mm_indent.-58.5mm_ifm" text:outline-level="1">Nr. 214
      <text:tab/>BRIEF VAN DE MINISTER VAN VOLKSGEZONDHEID, WELZIJN EN SPORT</text:h>
      <text:p text:style-name="ifm_p_mt.3.76mm_ifm">Aan de Voorzitter van de Tweede Kamer der Staten-Generaal</text:p>
      <text:p text:style-name="ifm_p_mt.3.76mm_ifm">Den Haag, 13 oktober 2015</text:p>
      <text:p text:style-name="ifm_p_mt.3.76mm_ifm">In de beantwoording van de mondelinge vraag van Kamerlid Rutte over het bericht «huisartsen zijn slecht bereikbaar» (14 april 2015), heb ik toegezegd u te informeren over de resultaten van het overleg met de LHV en de IGZ over de bereikbaarheid van huisartsen in gevallen waarin geen sprake is van spoed (Handelingen II 2014/15, nr. 75, item 3). Met deze brief geef ik gevolg aan deze toezegging.</text:p>
      <text:p text:style-name="ifm_p_mt.3.76mm_ifm">Zoals aangegeven vind ik goede bereikbaarheid van de huisarts cruciaal. Ik vind het daarom ook positief dat alle huisartspraktijken – na een driejarig traject – aan de norm voldoen dat zij in geval van spoed binnen 30 seconden opnemen. De heer Rutte refereerde met zijn vragen aan de bereikbaarheid van huisartsen bij niet-spoedeisende telefoontjes. In dit kader hebben de huisartsen eind 2013 een nieuwe richtlijn ingevoerd, waarin staat dat elke praktijk minimaal zes uur per dag bereikbaar moet zijn waarbij een medisch deskundig persoon de beller te woord staat. Ook heeft dit geleid tot de «toolkit bereikbaarheid» die te vinden is op de website van de LHV. Ik heb u aangegeven met de LHV en de IGZ in gesprek te gaan om te kijken wat er nog meer gedaan kan worden om de bereikbaarheid bij niet-spoed te verbeteren en u te informeren over de uitkomsten van dit gesprek.</text:p>
      <text:p text:style-name="ifm_p_mt.3.76mm_ifm">De LHV heeft mij aangegeven dat half oktober een onderzoek wordt gestart door het NIVEL in opdracht van de LHV om bereikbaarheid te meten en verbeteren. Kern van het onderzoek betreft het telefonisch benaderen van circa 100 huisartsen om hun bereikbaarheid bij niet-spoed in kaart te brengen. De resultaten van het belonderzoek worden met alle huisartsen individueel besproken. Dit levert inzicht op in de factoren die samenhangen met de telefonische bereikbaarheid en ook in de factoren en condities die bevorderend en belemmerend werken. Best practices die uit het onderzoek komen draagt de LHV actief uit.</text:p>
      <text:p text:style-name="ifm_p_mt.3.76mm_ifm">Bedoeling is dat het onderzoek in negen maanden wordt uitgevoerd. Het NIVEL is voornemens om IGZ, LHV en de NPCF in de klankbordgroep op te nemen.</text:p>
      <text:p text:style-name="ifm_p_mt.3.76mm_ifm">Ik ben positief over dit initiatief van de LHV. Het is goed als belemmerende en bevorderende condities in beeld komen opdat dit bijdraagt aan een nog betere bereikbaarheid onder huisartsen. Met deze update ga ik ervan uit u vol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47, nr. 214<text:tab/><text:page-number text:select-page="current"/></text:p>
      </style:footer>
    </style:master-page>
    <style:master-page xmlns:sdu-fn="http://schema.sdu.nl/2011/07/functions" style:name="Landscape" style:page-layout-name="landscape-margin-text">
      <style:footer>
        <text:p text:style-name="footer">Tweede Kamer, vergaderjaar 2015-2016, 29 247,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cute zorg; Brief regering; Bereikbaarheid huisartsen</dc:title>
    <meta:user-defined meta:name="OVERHEIDop.ParlID/DC.identifier">kst-29247-214</meta:user-defined>
    <meta:user-defined meta:name="OVERHEIDop.ondernummer">214</meta:user-defined>
    <meta:user-defined meta:name="DCTERMS.W3CDTF/DCTERMS.available">2015-10-15</meta:user-defined>
    <meta:user-defined meta:name="OVERHEIDop.KamerstukTypen/DC.type">Brief</meta:user-defined>
    <meta:user-defined meta:name="OVERHEIDop.dossiernummer">29247</meta:user-defined>
    <meta:user-defined meta:name="OVERHEIDop.documenttitel">Bereikbaarheid huisarts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Bereikbaarheid huisartsen</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