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201
      <text:tab/>BRIEF VAN DE MINISTER VAN VOLKSGEZONDHEID, WELZIJN EN SPORT</text:h>
      <text:p text:style-name="ifm_p_mt.3.76mm_ifm">Aan de Voorzitter van de Tweede Kamer der Staten-Generaal</text:p>
      <text:p text:style-name="ifm_p_mt.3.76mm_ifm">Den Haag, 20 maart 2015</text:p>
      <text:p text:style-name="ifm_p_mt.3.76mm_ifm">Bijgaand stuur ik u het rapport «Traumazorg in beeld: Landelijke traumaregistratie 2009–2013»<text:note text:id="ID-481877-d36e83" text:note-class="footnote"><text:note-citation text:label="1 ">1</text:note-citation><text:note-body><text:p text:style-name="ifm_p_font.normal_size.6.93pt_mt..5mm_indent.-0.1161in_mleft.0.1161in_ifm">Raadpleegbaar via www.tweedekamer.nl</text:p></text:note-body></text:note>. Deze publicatie is uitgebracht door het Landelijk Netwerk Acute Zorg (LNAZ) en is de derde in de reeks. De Landelijke traumaregistratie (LTR) is in 2007 opgezet om zicht te krijgen op de omvang en kenmerken van de klinische ongevalpatiënten in Nederland en de geleverde kerenzorg.</text:p>
      <text:p text:style-name="ifm_p_mt.3.76mm_ifm">Uit de rapportage blijkt onder andere dat het merendeel van de ongevalpatiënten wordt behandeld in regionale ziekenhuizen en dat het aandeel van de patiënten dat in een traumacentrum wordt behandeld stijgt naarmate de ernst van het letstel toeneemt. De registratie laat ook zien dat er sprake is van forse regionale verschillen in de mate waarin ernstig gewonden worden behandeld in traumacentra: in sommige regio’s wordt 40% van de ernstig gewonde patiënten behandeld in een traumacentrum, in andere is dat 80%. Voor de volledige inhoud verwijs ik u naar het rapport.</text:p>
      <text:p text:style-name="ifm_p_mt.3.76mm_ifm">Uit evaluatie blijkt dat de kwaliteit van de Nederlandse traumazorg, in vergelijking tot Amerikaanse referentiewaarden, goed is. Het nu gepubliceerde rapport kan behulpzaam zijn om verdere verbeterpunten in de keten van traumazorg te identificeren en de effecten van verbeteracties in kaart te brengen. De LNAZ speelt hierbij, samen met de afzonderlijke traumacentra en de andere ketenpartners, een belangrijke rol. Bij het terugdringen van ongewenste praktijkvariatie zie ik ook een belangrijke rol voor ambulancevervoerders en zorgverzekeraars, en ik zal het rapport daarom ook actief onder de aandacht brengen van Ambulancezorg Nederland en Zorgverzekeraars Neder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01<text:tab/><text:page-number text:select-page="current"/></text:p>
      </style:footer>
    </style:master-page>
    <style:master-page xmlns:sdu-fn="http://schema.sdu.nl/2011/07/functions" style:name="Landscape" style:page-layout-name="landscape-margin-text">
      <style:footer>
        <text:p text:style-name="footer">Tweede Kamer, vergaderjaar 2014-2015, 29 24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Aanbieding van het rapport "Traumazorg in beeld: Landelijke Traumaregistratie 2009-2013"</dc:title>
    <meta:user-defined meta:name="OVERHEIDop.ParlID/DC.identifier">kst-29247-201</meta:user-defined>
    <meta:user-defined meta:name="OVERHEIDop.ondernummer">201</meta:user-defined>
    <meta:user-defined meta:name="DCTERMS.W3CDTF/DCTERMS.available">2015-03-24</meta:user-defined>
    <meta:user-defined meta:name="OVERHEIDop.KamerstukTypen/DC.type">Brief</meta:user-defined>
    <meta:user-defined meta:name="OVERHEIDop.dossiernummer">29247</meta:user-defined>
    <meta:user-defined meta:name="OVERHEIDop.documenttitel">Aanbieding van het rapport "Traumazorg in beeld: Landelijke Traumaregistratie 2009-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bieding van het rapport "Traumazorg in beeld: Landelijke Traumaregistratie 2009-2013"</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