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9 mei 2011</text:p>
      <text:p text:style-name="algemeen">Bijgaand zend ik u het rapport <text:span text:style-name="cur">Het resultaat telt! 2009</text:span>.<text:note text:id="n1" text:note-class="footnote"><text:note-citation text:label="1">1</text:note-citation><text:note-body><text:p>Ter inzage gelegd bij het Centraal Informatiepunt Tweede Kamer.</text:p></text:note-body></text:note> Het rapport betreft de analyse van de gegevens die ziekenhuizen hebben verstrekt over 20 indicatoren die betrekking hebben
                  op de uitkomsten van zorg. De resultaten geven een beeld van de veiligheid, de effectiviteit en de patiëntgerichtheid van
                  de zorg die ziekenhuizen verlenen. Zij zijn, mede doordat de gegevens op meerdere wijzen in openbare media gepubliceerd worden,
                  een belangrijke stimulans om aandacht te geven aan kwaliteitsverbetering.
               </text:p>
      <text:p text:style-name="alineagroep.end">De IGZ meldt in het rapport bijzondere successen die bij de verbetering van de kwaliteit van zorg zijn bereikt. Het gaat ondermeer
                     om:
                  </text:p>
      <text:list text:style-name="list-style-1">
        <text:list-item text:start-value="1">
          <text:p text:style-name="list.start">Meer aandacht voor ondervoeding.
                        </text:p>
          <text:p text:style-name="list.cont">Twee jaar na het invoeren van de indicator voor het screenings- en behandelprogramma voor ondervoeding krijgen steeds meer
                           ziekenhuizen aandacht voor dit onderwerp.
                        </text:p>
        </text:list-item>
        <text:list-item text:start-value="2">
          <text:p text:style-name="list.cont">Duidelijke verbetering van het trombolyseproces.
                        </text:p>
          <text:p text:style-name="list.cont">In hoofdstuk 16 meldt de IGZ dat de inspanningen van ziekenhuizen op dit gebied met succes zijn bekroond. De resultaten bevestigen
                           ook de indruk dat goed meetbare indicatoren voor het versneld invoeren van nieuwe technieken  bijdragen aan verbeteringen.
                        </text:p>
        </text:list-item>
        <text:list-item text:start-value="3">
          <text:p text:style-name="list.cont">Concentratie van zorg.
                        </text:p>
          <text:p text:style-name="list.end">Er is steeds meer aandacht voor specialisatie van complexe zorg in ziekenhuizen die daar het best voor zijn toegerust en daardoor
                           meer ervaring op kunnen doen. Voor wat betreft de concentratie van slokdarmoperaties hebben in 2009 alle ziekenhuizen aan
                           het minimumvolume voldaan of hebben bevestigd dat zij met de operaties zullen stoppen.
                        </text:p>
        </text:list-item>
      </text:list>
      <text:p text:style-name="algemeen">De kwaliteitsindicatoren zijn een vast onderdeel van het beleid van de IGZ. De ziekenhuizen publiceren deze gegevens op een
                  website bij de NVZ (www.ziekenhuistransparant.nl). Zij maken deel uit van het document maatschappelijke verantwoording.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