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Ter voorbereiding op het AO ziekenhuiszorg stuur ik u hierbij mijn antwoord op uw brief van 25 november 2010 waarin u vraagt
                  om een stand van zakenbrief over de financiële situatie van de Zeeuwse ziekenhuizen. Voordat ik hierop in ga, blik ik kort
                  terug op de afgelopen periode en de stappen die samen met de sector zijn gezet in de ziekenhuiszorg. Daarna werp ik een blik
                  vooruit op de stappen die ik de komende periode nog zal zetten en in het regeerakkoord zijn aangekondigd en onder welke randvoorwaarden
                  ik dit zal doen. Hiermee wil ik de beantwoording van uw vraag in de juiste context plaatsen.
               </text:p>
      <text:p text:style-name="tussenkop"><text:span text:style-name="tussenkop_vet">Een korte terugblik</text:span></text:p>
      <text:p text:style-name="algemeen">Een belangrijke doelstelling van dit kabinet is er voor te zorgen dat instellingen meer prikkels ervaren om kwaliteit en doelmatigheid
                  te bieden. Dit is nodig om te kunnen inspelen op de komende vergrijzing, de stijging van het aantal mensen met een chronische
                  ziekte en het dreigende tekort aan goed gekwalificeerd personeel. Hiermee wil dit kabinet de zorg toekomstbestendig maken.
                  De invoering van prestatiebekostiging, de afschaffing van het bouwregime, de beëindiging van de functiegerichte budgettering
                  en de uitbreiding van het B-segment vormen hiertoe belangrijke stappen. Nadere invulling van deze stappen en de voorwaarden
                  waaronder deze stappen worden genomen, moeten worden uitgewerkt, ik zal u daar begin volgend jaar over berichten. Instellingen
                  krijgen hierdoor de door hun gewenste ruimte voor ondernemerschap, maar zullen ook meer risico lopen op hun investeringen.
                  De beleidswijzigingen in het kader van de invoering van prestatiebekostiging zullen een beroep doen op het aanpassingsvermogen
                  van instellingen. Vandaar dat het vorige kabinet, vanuit het oogpunt van zorgvuldigheid en behoorlijk overheidsbestuur, reeds
                  diverse overgangsregelingen heeft getroffen. Ook ik zal indien nodig maatregelen treffen om instellingen in de gelegenheid
                  te stellen om zich aan de nieuwe omstandigheden aan te passen.
               </text:p>
      <text:p text:style-name="tussenkop"><text:span text:style-name="tussenkop_vet">Een vooruitblik</text:span></text:p>
      <text:p text:style-name="algemeen">Ik zet het beleid van de afgelopen periode door. Zorgaanbieders en verzekeraars krijgen meer ruimte, mogelijkheden en prikkels
                  om het aanbod zo te organiseren dat het tegemoet komt aan de behoeften en wensen van de patiënt. Een cruciale stap op weg
                  daarnaartoe is de stap om ziekenhuizen te gaan bekostigen op basis van hun prestaties in plaats van op basis van gedeeltelijk
                  vaste budgetten en verzekeraars op een verantwoorde manier te stimuleren om op een kritische manier afspraken te maken met
                  ziekenhuizen over de te leveren prestaties. Daar hoort ook bij dat zij transparant worden over die prestaties. Ziekenhuizen
                  worden dan beloond als ze de kwaliteit van de behandeling verbeteren of als ze de zorg voor een patiënt meer op elkaar afstemmen
                  en daarmee de behandeling doelmatiger organiseren.
               </text:p>
      <text:p text:style-name="algemeen">Ik wil er bij dit alles ook voor zorgen dat de beschikbaarheid en bereikbaarheid van basiszorg in de buurt van de patiënt
                  gewaarborgd blijft. Dit hoeft niet altijd te betekenen dat deze geleverd wordt door een ziekenhuis. Ik zie ook mogelijkheden
                  in substitutie van zorg naar de eerste lijn of samenwerkingsverbanden van eerste en tweedelijnszorg (anderhalvelijnscentra). Op
                  deze manier wordt de zorg niet alleen laagdrempeliger maar ook beter betaalbaar. Het passende adagium is hier: spreiding van
                  zorg en zorg dichtbij huis waar het kan en concentratie waar het moet. Iedereen wil bij een ernstige, levensbedreigende ziekte
                  de beste behandeling die er is: topzorg. Iedereen moet daarvan op aan kunnen. Concentratie van topzorg zal tot meer kwaliteit
                  ten aanzien van ingewikkelde behandelingen leiden.
               </text:p>
      <text:p text:style-name="tussenkop"><text:span text:style-name="tussenkop_vet">De randvoorwaarden</text:span></text:p>
      <text:p text:style-name="algemeen">De stappen die ik de komende kabinetsperiode wil zetten in de ziekenhuiszorg dienen te worden gezet met inachtneming van onder
                  meer de volgende randvoorwaarden.
               </text:p>
      <text:p text:style-name="tussenkop"><text:span text:style-name="tussenkop_cur">Aanvullende fusie-eisen</text:span></text:p>
      <text:p text:style-name="algemeen">Fusies kunnen leiden tot zeer grote organisaties waarbij bestuurders vaak niet meer kunnen overzien wat hun beslissingen betekenen
                  voor de dagelijkse praktijk op de werkvloer. Daarom zal ik de komende tijd invulling geven aan de in het regeerakkoord genoemde
                  zorgspecifieke fusietoets. Bij de vormgeving van deze toets vind ik het van belang dat bestuurders meer dan nu het geval is,
                  worden aangezet om zich vooraf te «verantwoorden» over hun afwegingen bij het aangaan van een fusie. Daarbij zal aandacht
                  moeten worden besteed aan de te voorziene gevolgen van de fusie voor onder meer het primaire zorgproces, de risico’s die men
                  ziet en de wijze waarop men die risico’s zal gaan managen. Zo moet betrokkenheid bij en draagvlak voor de fusie worden verworven
                  bij direct belanghebbenden (zoals cliënten, verzekeraars en gemeenten).
               </text:p>
      <text:p text:style-name="tussenkop"><text:span text:style-name="tussenkop_cur">Verbod op verticale integratie</text:span></text:p>
      <text:p text:style-name="algemeen">Fusies tussen verzekeraars en zorgaanbieders wil ik verbieden. Afwegingen van zorgverzekeraars bij het zorginkoopproces moeten
                  zuiver en in het belang van verzekerden zijn. Uiteraard moet er wel ruimte zijn voor zorgverzekeraars om aan hun zorgplicht
                  te voldoen. Ook kan tijdelijk bezit van zorgaanbod door zorgverzekeraars in het belang van de patiënt zijn. Deze beide aspecten
                  zijn al eerder in het debat aan de orde geweest. Ik zal in de komende periode dit voornemen nader uitwerken. Europeesrechtelijke
                  aspecten zullen in dit voorstel eveneens aan de orde komen.
               </text:p>
      <text:p text:style-name="tussenkop"><text:span text:style-name="tussenkop_cur">Een macroslot op het BKZ</text:span></text:p>
      <text:p text:style-name="algemeen">Het BKZ (en in het bijzonder het gezamenlijke kader voor ziekenhuizen en zbc's) zal ook in de toekomst na invoering van prestatiebekostiging
                  als randvoorwaarde voor de groeiruimte van ziekenhuizen blijven gelden. In de komende periode zal ik u voorstellen doen toekomen
                  die betrekking hebben op de vormgeving van de macro kostenbeheersing bij invoering van de prestatiebekostiging, zowel voor
                  de transitieperiode als ook voor de periode daarna.
               </text:p>
      <text:p text:style-name="tussenkop"><text:span text:style-name="tussenkop_cur">Een snellere financiële informatievoorziening</text:span></text:p>
      <text:p text:style-name="algemeen">In de voorhangbrief inzake de korting ziekenhuizen van 29 juni 2010 bent u geïnformeerd over een overschrijding op het kader
                  ziekenhuizen van € 549 miljoen. In mijn brief betreffende de maatregelen ziekenhuizen 2011 (CZ/FBI-3037989) heb ik aangegeven
                  dat het bedrag van de overschrijding en de daarmee samenhangende korting vanaf 2011 inmiddels neerwaarts is bijgesteld naar
                  netto € 314 miljoen structureel.
               </text:p>
      <text:p text:style-name="algemeen">Ik onderschrijf het belang van tijdiger, betrouwbaar inzicht in de ziekenhuisuitgaven. Medio 2010 is er een werkgroep gestart
                  om tijdiger, een meer betrouwbaar inzicht te krijgen in de ontwikkeling van de BKZ-uitgaven. De kosten van de ziekenhuizen
                  bestaan uit twee componenten, namelijk de gebudgetteerde uitgaven (A-segment) en de niet-gebudgetteerde uitgaven (B-segment).
                  Winst is vooral te behalen met betrekking tot de informatie over de niet-gebudgetteerde uitgaven.
               </text:p>
      <text:p text:style-name="algemeen">Bij de niet-gebudgetteerde uitgaven speelt een grote rol dat de DBC’s een lange doorlooptijd hebben. Door de lange doorlooptijd
                  (een DBC wordt pas geregistreerd als de behandeling beëindigd is) duurt het lang voordat de definitieve schadelast kan worden
                  vastgesteld. VWS bekijkt op dit moment samen met het CVZ hoe hier eerder, beter zicht op kan worden verkregen.
               </text:p>
      <text:p text:style-name="tussenkop"><text:span text:style-name="tussenkop_vet">Het ADRZ</text:span></text:p>
      <text:p text:style-name="alineagroep">Tot slot wil ik in deze brief kort stilstaan bij de situatie zoals die nu is in Zeeland. Het ziekenhuis heeft al geruime tijd
                     te maken met een kwetsbare financiële positie. Overigens heb ik van de IGZ vernomen dat de kwaliteit van de geleverde zorg
                     in het ADRZ op dit moment voldoende is.
                  </text:p>
      <text:p text:style-name="alineagroep.end">Momenteel bezie ik de situatie in Zeeland aan de hand van de volgende elementen. In de eerste plaats heb ik op maandag 6 december
                     jl. een rapport van TNO Bouw en Ondergrond ontvangen dat in opdracht van VWS is uitgevoerd. Daarin wordt een second opinion
                     gegeven op bouwplannen die door de Raad van Bestuur van het ADRZ ziekenhuis zijn ontwikkeld. Daarnaast heb ik op 1 december
                     jl. een monitorraportage van het College Sanering Zorginstellingen (CSZ) ontvangen. Naast een reactie op de concept-conclusies
                     van het TNO-rapport betrekt het CSZ ook effecten voor het ADRZ-ziekenhuis van de aan de ziekenhuizen opgelegde tariefkorting
                     van € 314 mln. in haar rapportage. Daarnaast bezie ik nog of en zo ja op welke wijze de realisatie van een PCI-centrum in
                     het ADRZ kan plaatsvinden. Daarbij wordt ook de bredere context van de ziekenhuisvoorziening in Zeeland betrokken. Ik hecht
                     eraan om hier nog expliciet te wijzen op de grote verantwoordelijkheid van betrokkenen om de de continuïteit van de ziekenhuisvoorziening
                     in Zeeland duurzaam te organiser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7,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