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78
      <text:tab/>MOTIE VAN HET LID WESTERVELD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de Wet veiligheid op school zich richt op de sociale veiligheid voor leerlingen, maar dat het personeel niet onder deze wet valt;</text:p>
      <text:p text:style-name="ifm_p_mt.3.76mm_ifm">constaterende dat er onvoldoende zicht is op hoeveel en welke incidenten op scholen plaatsvinden;</text:p>
      <text:p text:style-name="ifm_p_mt.3.76mm_ifm">overwegende dat sociale veiligheid op school alleen gerealiseerd kan worden als iedereen binnen een school zich veilig voelt en we een beeld hebben van de incidenten die plaatsvinden;</text:p>
      <text:p text:style-name="ifm_p_mt.3.76mm_ifm">verzoekt de regering, met het onderwijsveld afspraken te maken om ook de sociale veiligheid van het personeel op school te borgen;</text:p>
      <text:p text:style-name="ifm_p_mt.3.76mm_ifm">verzoekt de regering tevens, met het onderwijsveld af te spreken hoe we zicht krijgen op het aantal incidenten op scholen en de aard hierv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40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40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Westerveld over de sociale veiligheid van het schoolpersoneel</dc:title>
    <meta:user-defined meta:name="OVERHEIDop.ParlID/DC.identifier">kst-29240-78</meta:user-defined>
    <meta:user-defined meta:name="OVERHEIDop.ondernummer">78</meta:user-defined>
    <meta:user-defined meta:name="DCTERMS.W3CDTF/DCTERMS.available">2018-03-14</meta:user-defined>
    <meta:user-defined meta:name="OVERHEIDop.KamerstukTypen/DC.type">Motie</meta:user-defined>
    <meta:user-defined meta:name="OVERHEIDop.dossiernummer">29240</meta:user-defined>
    <meta:user-defined meta:name="OVERHEIDop.adviesRvS"/>
    <meta:user-defined meta:name="OVERHEIDop.documenttitel">Motie van het lid Westerveld over de sociale veiligheid van het schoolpersoneel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Westerveld over de sociale veiligheid van het school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