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66
      <text:tab/>MOTIE VAN HET LID JASPER VAN DIJK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voorliggende antipestprogramma's omstreden zijn;</text:p>
      <text:p text:style-name="ifm_p_mt.3.76mm_ifm">overwegende dat veel scholen werken met succesvolle methoden die niet zijn opgenomen in de beperkte set van antipestprogramma's;</text:p>
      <text:p text:style-name="ifm_p_mt.3.76mm_ifm">verzoekt de regering, af te zien van de verplichting om scholen uit een van de vijftien antipestprogramma's te laten kiezen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4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4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iligheid op school; Motie; Motie van het lid Jasper van Dijk over afzien van de verplichting om scholen uit één van de vijftien anti-pestprogramma's te laten kiezen</dc:title>
    <meta:user-defined meta:name="OVERHEIDop.ParlID/DC.identifier">kst-29240-66</meta:user-defined>
    <meta:user-defined meta:name="OVERHEIDop.ondernummer">66</meta:user-defined>
    <meta:user-defined meta:name="DCTERMS.W3CDTF/DCTERMS.available">2014-07-08</meta:user-defined>
    <meta:user-defined meta:name="OVERHEIDop.KamerstukTypen/DC.type">Motie</meta:user-defined>
    <meta:user-defined meta:name="OVERHEIDop.dossiernummer">29240</meta:user-defined>
    <meta:user-defined meta:name="OVERHEIDop.documenttitel">Motie van het lid Jasper van Dijk over afzien van de verplichting om scholen uit één van de vijftien anti-pestprogramma's te laten kiez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Jasper van Dijk over afzien van de verplichting om scholen uit één van de vijftien anti-pestprogramma's te laten k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