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0
               </text:p>
          </table:table-cell>
          <table:table-cell office:value-type="string" table:number-columns-spanned="2" table:style-name="parlementair.kopcel3">
            <text:p text:style-name="headtable.dossiertitel"> Veiligheid op school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VERSLAG VAN EEN ALGEMEEN OVERLEG
            </text:p>
            <text:p text:style-name="headtable.datum">Vastgesteld 30 juni 2011
               
            </text:p>
          </table:table-cell>
          <table:covered-table-cell/>
        </table:table-row>
      </table:table>
      <text:p text:style-name="alineagroep">De vaste commissie voor Onderwijs, Cultuur en Wetenschap<text:note text:id="ID-120248-d28e109"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26 mei 2011 overleg gevoerd met minister Van Bijsterveldt-Vliegenthart van Onderwijs, Cultuur en Wetenschap over:
                  </text:p>
      <text:list text:style-name="list-style-1">
        <text:list-item>
          <text:p text:style-name="list.start">
                           <text:span text:style-name="vet">de brief van de minister van Onderwijs, Cultuur en Wetenschap d.d. 28 februari 2011 over veiligheid in en rond het onderwijs
                              (</text:span><text:span text:style-name="vet">29 240, nr. 44</text:span><text:span text:style-name="vet">);</text:span>
                           
                        </text:p>
        </text:list-item>
        <text:list-item>
          <text:p text:style-name="list.cont">
                           <text:span text:style-name="vet">de brief van de minister van Onderwijs, Cultuur en Wetenschap d.d. 10 mei 2011 met cijfers over het drugsgebruik (</text:span><text:span text:style-name="vet">29 240, nr. 45</text:span><text:span text:style-name="vet">);</text:span>
                           
                        </text:p>
        </text:list-item>
        <text:list-item>
          <text:p text:style-name="list.end">
                           <text:span text:style-name="vet">de brief van de minister van Onderwijs, Cultuur en Wetenschap d.d. 12 april 2011 met een reactie op het voorstel van SLO inzake
                              de aanpassing van de kerndoelen op het gebied van seksuele weerbaarheid en diversiteit in het onderwijs in verband met de
                              motie-Pechtold c.s. op stuk nr. 59 (</text:span><text:span text:style-name="vet">27 017, nr. 75</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Biskop</text:span>
                     
                  </text:p>
      <text:p text:style-name="alineagroep.end">
                     <text:span text:style-name="vet">Griffier: Arends</text:span>
                     
                  </text:p>
      <text:p text:style-name="algemeen">Aanwezig zijn zes leden der Kamer, te weten: Elias, Van der Ham, Çelik, Beertema, Smits en Biskop</text:p>
      <text:p text:style-name="algemeen">en minister Van Bijsterveldt-Vliegenthart van Onderwijs, Cultuur en Wetenschap, die vergezeld is van enkele ambtenaren van
                  haar ministerie.
               </text:p>
      <text:p text:style-name="alineagroep">De <text:span text:style-name="vet">voorzitter</text:span>: Hartelijk welkom bij dit algemeen overleg. Wij hebben een spreektijd van vier minuten afgesproken.
                  </text:p>
      <text:p text:style-name="alineagroep.end">Mevrouw Smits wenst het overleg om 13.00 uur te verlaten. 13.30 uur is de absolute eindtijd van dit overleg. Daarom wil ik
                     verzoeken om de interrupties kort en bondig te houden.
                  </text:p>
      <text:p text:style-name="algemeen">De heer <text:span text:style-name="vet">Elias </text:span>(VVD): Voorzitter. Allereerst wil ik het drugsgebruik op en rond de school aan de orde stellen. Het aanpakken van drugsgebruik
                  moet ook in het onderwijs een prioriteit voor de komende jaren zijn, gelet op de grote aantallen leerlingen die aangeven dat
                  er in en rond hun school onder schooltijd gebruikt wordt. Op het havo en het vwo gebruikt 24% van de leerlingen in en rond
                  de school, op het vmbo 21% en op het mbo 26%. Ik citeer de tabel op p. 57 van het onderzoek van de Inspectie van het Onderwijs
                  getiteld Veiligheid op school van december 2010. Kan ik de antwoorden op de stelling «Ik heb dit schooljaar drugs gebruikt
                  in en rond de school» nog bij die cijfers optellen? Ik heb de indruk van wel, maar dat is niet helemaal duidelijk weergegeven.
                  Dan zouden de cijfers nog ernstiger zijn.
               </text:p>
      <text:p text:style-name="algemeen">De heer <text:span text:style-name="vet">Van der Ham</text:span> (D66): Drugsgebruik in het onderwijs moet natuurlijk niet. Er moet geen drugs worden gebruikt. Zeker onder de achttien jaar
                  moet je er ontzettend mee uitkijken. Wat is volgens de heer Elias de drug die het meest onder jongeren wordt gebruikt en daarmee
                  de gevaarlijkste?
               </text:p>
      <text:p text:style-name="algemeen">De heer <text:span text:style-name="vet">Elias </text:span>(VVD): Wij spreken vandaag wat mij betreft over cannabis. Als de heer Van der Ham het over alcohol wil hebben, ben ik daar
                  op alle andere momenten van harte toe bereid, maar ik praat nu over het blowen en het gebruik van harddrugs, zoals xtc enzovoort.
                  Ik weet dat het debat iedere keer op alcohol wordt gebracht als bliksemafleider. Dat mag van mij, maar ik wil het hierover
                  hebben.
               </text:p>
      <text:p text:style-name="algemeen">De heer <text:span text:style-name="vet">Van der Ham</text:span> (D66): Dat is geen bliksemafleider. In die tabel die ik heb geciteerd, wordt met drugs geen alcohol bedoeld.
               </text:p>
      <text:p text:style-name="algemeen">De heer <text:span text:style-name="vet">Van der Ham</text:span> (D66): Ja, en dat maakt het zo lastig.
               </text:p>
      <text:p text:style-name="algemeen">De heer <text:span text:style-name="vet">Elias </text:span>(VVD): Ik maak hier bezwaar tegen.
               </text:p>
      <text:p text:style-name="algemeen">De <text:span text:style-name="vet">voorzitter</text:span>: Mijnheer Van der Ham, de heer Elias heeft nu twee zinnen van zijn inbreng uitgesproken. Laat hem eerst gewoon vertellen
                  waar hij het over wil hebben.
               </text:p>
      <text:p text:style-name="algemeen">De heer <text:span text:style-name="vet">Van der Ham</text:span> (D66): Nee, voorzitter. Dat hebben wij al uitgebreid kunnen lezen in de krant. Ik wil wat specifieker op de materie ingaan.
                  De problemen op school zijn soms erg groot, zeker met specifieke leerlingen. Daar ben ik het helemaal mee eens. Tegelijkertijd,
                  als wij alles op één hoop gooien, kunnen wij niet specifiek goed beleid maken. Cannabis is bij sommige leerlingen een groot
                  probleem. Dat moet je hard aanpakken. Maar het dealen op schoolpleintjes, bijvoorbeeld, gebeurt door drugsdealertjes. Die
                  hebben vaak cocaïne bij zich. Wat wil de heer Elias …
               </text:p>
      <text:p text:style-name="algemeen">De heer <text:span text:style-name="vet">Elias </text:span>(VVD): Ik maak bezwaar hiertegen. Ik heb een uitgebreid verhaal voorbereid waarin ik op al deze aspecten inga.
               </text:p>
      <text:p text:style-name="alineagroep">De <text:span text:style-name="vet">voorzitter</text:span>: Ik ga even ingrijpen. Mijnheer Elias, u krijgt zo het woord.
                  </text:p>
      <text:p text:style-name="alineagroep.end">Mijnheer Van der Ham, de heer Elias komt zo niet aan zijn betoog toe.</text:p>
      <text:p text:style-name="algemeen">De heer <text:span text:style-name="vet">Van der Ham</text:span> (D66): De heer Elias zit alweer hoog op de kast, dus wij gaan het meemaken.
               </text:p>
      <text:p text:style-name="algemeen">De <text:span text:style-name="vet">voorzitter</text:span>: Nee, zo is het niet, mijnheer Van der Ham. De heer Elias heeft amper twee zinnen van zijn betoog uitgesproken. Hij geeft
                  aan dat hij op een aantal door u genoemde punten terugkomt, dus ik stel voor dat de heer Elias zijn betoog vervolgt.
               </text:p>
      <text:p text:style-name="alineagroep">De heer <text:span text:style-name="vet">Elias </text:span>(VVD): Dank u zeer.
                  </text:p>
      <text:p text:style-name="alineagroep">Ik had dus een feitelijke vraag over de tabel op p. 57 van het rapport van de Inspectie van het Onderwijs. Volgens de brochure
                     Ontwikkeling van sociale veiligheid in en rond scholen 2006–2010 van ITS, verbonden aan de Radboud Universiteit Nijmegen,
                     daalt het drugsgebruik – ik heb het dan niet over alcoholgebruik, maar gewoon over wat men onder drugsgebruik verstaat – door
                     leerlingen volgens hun medescholieren van 68% in 2006 naar 38% in 2010. Dat staat op p. 30. Dat is op zich gunstig, maar het
                     glas is toch ook halfleeg: vier op de tien is nog steeds belachelijk. De cijfers zijn niet eenduidig. Dat geef ik toe. Maurice
                     de Hond kwam in opdracht van De Telegraaf eind november vorig jaar tot verontrustende cijfers over drugsgebruik op scholen:
                     een op de vijf kinderen op reguliere scholen en de helft van de kinderen in het speciaal onderwijs. Nogmaals, de minister
                     hanteert als cijfer die 38%. Die cijfers zijn niet eenduidig maar ze zijn hoe dan ook alarmerend. Uit het genoemde onderzoek
                     van De Hond blijkt dat 92% van de ouders vindt dat gebruik van of handel in drugs op en rond de school aan hen moet worden
                     gemeld. Dat blijkt uit een serieuze steekproef onder 2000 mensen. 75% van de ouders vindt dat scholen en docenten actief moeten
                     controleren op het gebruik van drugs.
                  </text:p>
      <text:p text:style-name="alineagroep">Wij moeten meer doen met die signalen. Ik ben blij dat CDA-collega Çörüz dat met mij eens is, blijkens zijn inbreng bij de
                     begrotingsbehandeling van Justitie. Ik wil de minister van Onderwijs vragen of zij bereid is samen met haar collega van Veiligheid
                     en Justitie te bevorderen dat speekseltesten bij scholen kunnen worden afgenomen wanneer de schoolleiding dat wenst, nadat
                     die schoolleiding een verzoek daartoe van de medezeggenschapsraad en/of de ouders ontvangen heeft aan de hand van concrete
                     signalen. Bij die signalering zou ook het meldpunt Meld Misdaad Anoniem kunnen worden betrokken met bijvoorbeeld een speciale
                     drugsmeldlijn. Ik heb deze week contact met de mensen van dat meldpunt gehad en die zijn daar positief over. Op tal van andere
                     terreinen werkt dat ook. Dat geldt ook voor voorlichting op scholen.
                  </text:p>
      <text:p text:style-name="alineagroep.end">Uiteraard kan dit proces ook andersom: de schooldirectie kaart dit actief aan bij de ouders en de medezeggenschapsraad. Wanneer
                     alle scholen regels opstellen over de consequenties van niet alleen het bezit maar ook het gebruik van drugs, kan een speekseltest
                     effect hebben. Met die regels in de hand kan een leerling dan geschorst worden of andere sancties aan de broek krijgen. Op
                     verzoek van de ouders of de medezeggenschapsraad kan bijvoorbeeld ook steekproefsgewijs een speekseltest worden afgenomen
                     bij de toegang tot schoolfeesten of evenementen.
                  </text:p>
      <text:p text:style-name="algemeen">De heer <text:span text:style-name="vet">Çelik </text:span>(PvdA): Ik heb ontzettend veel vragen, maar ik houd het nu even op twee. Een speekseltest afnemen kan nu ook al overigens.
                  Dat had de heer Elias kunnen weten. De minister hoeft dus helemaal niets te doen. Alleen behoort dat in combinatie met zorg
                  te gebeuren. Een zorginstelling moet daarbij betrokken zijn, en terecht, want die weet waar het over gaat, hoe dat systeem
                  werkt et cetera.
               </text:p>
      <text:p text:style-name="algemeen">De <text:span text:style-name="vet">voorzitter</text:span>: En uw vraag was?
               </text:p>
      <text:p text:style-name="alineagroep">De heer <text:span text:style-name="vet">Çelik </text:span>(PvdA): Dit was even een constatering. Er is dus sprake van hoog van de toren blazen maar niet van inhoud op dit punt.
                  </text:p>
      <text:p text:style-name="alineagroep.end">Mijn vraag is de volgende. Blowen is niet strafbaar. Wat moet Meld Misdaad Anoniem in vredesnaam met zo'n melding? Gaan wij
                     blowen strafbaar stellen? Is dat het plan van de heer Elias? Hoe gaan wij dat nu aanpakken?
                  </text:p>
      <text:p text:style-name="alineagroep">De heer <text:span text:style-name="vet">Elias </text:span>(VVD): Met die vragen kijkt de heer Çelik weg van het probleem op school. Dat is mijn bezwaar daartegen. Tegen wat ik voorstel
                     is van alles in te brengen. Dat realiseer ik mijzelf ook heel goed. Er hangen privacyaspecten mee samen. Daar hangt mee samen
                     dat wij in Nederland hebben vastgesteld dat het gebruik van drugs niet verboden is. Dat realiseer ik mij allemaal. Nu kunnen
                     wij die signalen van 90% van de ouders wel negeren. De politiek kan zeggen: het kan ons eigenlijk niets schelen dat er op
                     scholen wordt gebruikt en dus ook wordt gehandeld, hetgeen verboden is. Wij kunnen negeren dat de werkzame stoffen in zogenaamd
                     onschuldige softdrugs steeds sterker worden. THC is rotzooi, waardoor je ook sneller naar de harddrugs gaat. Dat is wetenschappelijk
                     bewezen. Dat kunnen wij allemaal negeren. De vragen die de heer Çelik stelt, gaan in die richting.
                  </text:p>
      <text:p text:style-name="alineagroep.end">Voorzitter. Dat is niet mijn opvatting. Het is de opvatting van de VVD dat wij die signalen serieus moeten nemen en dat wij
                     moeten beginnen met de cultuur in die zin te veranderen dat scholen het niet meer onbespreekbaar vinden of dat scholen niet
                     langer uit angst voor reputatieschade verzwijgen dat er drugs op en rond de school wordt gebruikt. Het gebeurt namelijk overal,
                     dus zou het overal besproken en aangepakt moeten worden. De heer Çelik zegt dat die speekseltests al afgenomen kunnen worden
                     in samenhang met zorg, maar op hoeveel scholen gebeurt dat? Wat hebben wij er vanuit Den Haag aan gedaan om te bevorderen
                     dat dat gebeurt? Het antwoord is: bedroevend weinig. Wij moeten dit probleem serieus willen nemen. Als de heer Çelik dat «hoog
                     van de toren blazen» wil noemen of een maatschappelijke discussie wil aanzwengelen door daar iets over te zeggen in de krant
                     voorafgaand aan een algemeen overleg als dit, dan laat ik dat verder aan hem. Ik vind het van belang dat wij die signalen
                     serieus nemen. Ik doe dat binnen bepaalde voorwaarden, namelijk privacy zoals wij die hebben in Nederland. Ik ben er niet
                     voor om ieder kind willekeurig een wattenstaafje of een houtje in zijn mond te duwen op het schoolplein. Ik ben ervoor om
                     dat te doen naar aanleiding van signalen. Ik ben ervoor om te zorgen dat die signalen ook binnenkomen. Ik ben er ook voor
                     om dit soort dingen via de medezeggenschapsraad en via de ouders aan directies te vragen. En als men het echt niet wil, gaat
                     het dus niet door. Het minste wat je moet willen doen als politicus, is niet wegkijken van een reëel probleem dat door heel
                     veel mensen in de samenleving als zodanig wordt ervaren. Ik denk dat de heer Çelik dat aan het doen is.
                  </text:p>
      <text:p text:style-name="algemeen">De heer <text:span text:style-name="vet">Çelik </text:span>(PvdA): Ik laat mij niet zeggen dat ik wegkijk. Die woorden moet de heer Elias echt terugnemen. Wij kennen elkaar niet zo
                  lang maar ik ren nergens voor weg.
               </text:p>
      <text:p text:style-name="algemeen">De heer <text:span text:style-name="vet">Elias</text:span> (VVD): Dan vraag ik de heer Çelik mij te steunen.
               </text:p>
      <text:p text:style-name="algemeen">De heer <text:span text:style-name="vet">Çelik </text:span>(PvdA): Ik kijk ook zeker niet de andere kant op. Sterker nog, ik pak alles aan. Als ik vind dat de heer Elias hoog van de
                  toren blaast, is dat mijn opvatting. Maar mijn vraag is nog steeds: het voorkomen dat minderjarige leerlingen blowen en aan
                  cannabis, wiet, komen, zou toch prioriteit moeten hebben? Is hij dat met mij eens? Als hij die vraag heeft beantwoord, komt
                  mijn vervolgvraag.
               </text:p>
      <text:p text:style-name="algemeen">De <text:span text:style-name="vet">voorzitter</text:span>: Zou u die meteen kunnen stellen? Anders gaat het aantal interrupties wel erg oplopen.
               </text:p>
      <text:p text:style-name="alineagroep">De heer <text:span text:style-name="vet">Çelik </text:span>(PvdA): Misschien is de heer Elias het niet met mij eens. Ik heb toch drie interrupties? Daarna stop ik echt even.
                  </text:p>
      <text:p text:style-name="alineagroep.end">Is de heer Elias het met mij eens dat voorkomen dat leerlingen aan drugs komen en drugs gebruiken, belangrijk is?</text:p>
      <text:p text:style-name="alineagroep">De heer <text:span text:style-name="vet">Elias </text:span>(VVD): Jazeker. Dat was ook mijn volgende zin, die ik met plezier zal uitspreken. Uit de voortgangsbrief over sociale veiligheid
                     blijkt namelijk dat 3% van de leerlingen drugs mee naar school neemt. 38% of meer, gelet op wat ik eerder zei over de cijferbrij,
                     gebruikt drugs op en rond school. Dit kan niet anders betekenen dan dat hetzij medescholieren drugs verhandelen op school,
                     hetzij professionals hun waar rondom de school slijten. Daarmee kom ik aan een antwoord op wat de heer Van der Ham vroeg.
                     Dat betekent dat de handel rondom scholen veel harder moet worden aangepakt. Scholen moeten meer in overleg treden met de
                     politie. Maar al te vaak weten ze heus wel wanneer het brommertje met de handelaar langsrijdt. Politie moet ook vaker op het
                     schoolplein staan en fouilleren bij concrete verdenking.
                  </text:p>
      <text:p text:style-name="alineagroep.end">Het algemene punt dat ik met grote nadruk wil maken en waarover ik werkelijk hoop dat de minister en trouwens ook de rest
                     van de Tweede Kamer, ook de heer Çelik, het met mij eens zijn, is dat scholen minder bang moeten zijn voor hun reputatie en
                     zich moeten realiseren dat drugsgebruik overal plaatsvindt. Dat moet dus op school worden besproken en op en rond de school
                     worden bestreden.
                  </text:p>
      <text:p text:style-name="algemeen">De heer <text:span text:style-name="vet">Çelik </text:span>(PvdA): Ik constateer dat de heer Elias de leraren en ouders in de steek laat omdat zijn partij, de coalitiepartij en de gedoogpartner
                  ontzettend veel bezuinigen op preventie en zorg, met name op scholen, waardoor inderdaad alleen repressie overblijft. Dan
                  kan ik goed begrijpen waarom hij met dit voorstel komt. Als hij voorkomen even belangrijk vindt, wil ik dat hij de geplande
                  bezuiniging op preventie en zorg terugdraait. Dan ben ik zijn man.
               </text:p>
      <text:p text:style-name="algemeen">De heer <text:span text:style-name="vet">Elias </text:span>(VVD): De heer Çelik constateert maar een end weg. Ik neem die signalen buitengewoon serieus. Dat er op school een cultuur
                  moet bestaan dat het niet zielig of verkeerd is als een kind niet meedoet met drugs en dat daar in de lessen aandacht voor
                  is, vind ik allemaal prima. Ik probeer daar een nieuw element aan toe te voegen, namelijk om het gebruik vast te stellen.
                  Er is al het een en ander gewonnen als ook maar 5% of 10% van de kinderen zegt: ik wil niet voor gek staan door te zeggen
                  dat ik niet aan een speekseltest meedoe, want dan ligt er een zekere verdenking op mij. En wat die bezuinigingen betreft,
                  je kunt niet 18 mld. vinden door niet te bezuinigen. Je zult hier en daar maatregelen moeten nemen. Het is inderdaad juist
                  dat de Partij van de Arbeid die niet voor haar rekening heeft willen nemen. Maar dat is een wat algemenere discussie, die
                  ik overigens op ieder moment bereid ben te voeren.
               </text:p>
      <text:p text:style-name="algemeen">De heer <text:span text:style-name="vet">Çelik </text:span>(PvdA): Ik vind dit nogal irritant worden. Iedere keer uithalen naar de Partij van de Arbeid is niet chic. Ik baal daar enorm
                  van.
               </text:p>
      <text:p text:style-name="algemeen">De heer <text:span text:style-name="vet">Elias </text:span>(VVD): Ik wijs ook naar D66 en GroenLinks, want Paars is mislukt dankzij de inzet van die partijen.
               </text:p>
      <text:p text:style-name="algemeen">De heer <text:span text:style-name="vet">Van der Ham</text:span> (D66): Mijnheer Elias, hou eens op met dat gebral.
               </text:p>
      <text:p text:style-name="algemeen">De heer <text:span text:style-name="vet">Çelik </text:span>(PvdA): Wat u zegt, is niet eens waar, mijnheer Elias. Doe toch normaal!
               </text:p>
      <text:p text:style-name="algemeen">De <text:span text:style-name="vet">voorzitter</text:span>: Wij gaan verder met het debat.
               </text:p>
      <text:p text:style-name="algemeen">Mevrouw <text:span text:style-name="vet">Smits </text:span>(SP): De heer Elias voert aan dat 92% van de ouders het graag zou willen weten als zijn of haar kind drugs gebruikt op school.
                  Zou het dan niet heel handig zijn als de school die mensen belt?
               </text:p>
      <text:p text:style-name="algemeen">De heer <text:span text:style-name="vet">Elias </text:span>(VVD): Natuurlijk ben ik daarvoor. Maar dat heeft te maken met mijn algemene opmerking waarvan ik bij implicatie aanneem dat
                  mevrouw Smits het ermee eens is, namelijk dat die scholen minder angst voor reputatieschade moeten hebben en moeten vaststellen
                  dat die problemen zich voordoen.
               </text:p>
      <text:p text:style-name="algemeen">Mevrouw <text:span text:style-name="vet">Smits </text:span>(SP): Het eerste intelligente wat ik de heer Elias vanochtend hoorde zeggen, is dat hij vindt dat scholen minder bang moeten
                  zijn voor hun reputatie. Dat ben ik helemaal met hem eens. Maar als scholen ouders eens zouden bellen als er sprake is van
                  drugsgebruik, overlast en toestanden, zou dat al niet een heleboel schelen? Wat voegt in vredesnaam zo'n speekseltest dan
                  nog toe?
               </text:p>
      <text:p text:style-name="alineagroep">De heer <text:span text:style-name="vet">Elias </text:span>(VVD): Je moet alle middelen inzetten. Bellen is er een van, een speekseltest is een andere. Als mevrouw Smits mij bijvalt
                     over die speekseltest zoals ik haar bijval over het bellen, is er al een hele hoop gewonnen.
                  </text:p>
      <text:p text:style-name="alineagroep.end">Overigens werd net naast mij gezegd «gebral». Ik vind het allemaal prima, maar ik kan niet anders dan vaststellen dat het
                     kabinet, dat mede door de VVD-fractie wordt gesteund, een aantal vervelende maar buitengewoon noodzakelijke maatregelen neemt.
                     In een beoogde paarse coalitie is het daar niet van gekomen, omdat die formatie is afgesprongen. Het is mijn volstrekte recht
                     om dat iedere keer opnieuw vast te stellen zodra er wordt gewezen naar die schandelijke bezuinigingen. Je kunt immers niet
                     bezuinigen zonder te bezuinigen. Zo eenvoudig is dat.
                  </text:p>
      <text:p text:style-name="alineagroep">Mevrouw <text:span text:style-name="vet">Smits </text:span>(SP): Dat gebral ging niet over de inhoud – dat zijn wij wel gewend – maar over het door elkaar schreeuwen. Het is toch een
                     basisregel dat wij dat uit respect niet doen?
                  </text:p>
      <text:p text:style-name="alineagroep.end">Maar goed, als ik de heer Elias zo hoor, worden de grote woorden die wij lazen in de krant vanochtend, alweer zo veilig ingedamd
                     en veiliggesteld met inspraak van ouders, leerkrachten en scholen, in overleg met politie, zorg, justitie en alles wat er
                     nog meer komt, dat wij eventueel zouden kunnen overwegen om die optie te steunen.
                  </text:p>
      <text:p text:style-name="algemeen">De heer <text:span text:style-name="vet">Elias</text:span> (VVD): Die nuances stonden er in het artikel in De Telegraaf vanmorgen gewoon bij, maar ik ben blij met de steun.
               </text:p>
      <text:p text:style-name="algemeen">De heer <text:span text:style-name="vet">Van der Ham</text:span> (D66): Ik wil aansluiten bij wat de heer Çelik heeft gezegd. Een van de punten waar wij heel blij mee kunnen zijn, is dat
                  drugs steeds meer bespreekbaar worden op school en dat wordt erkend dat ze een groot probleem vormen onder jongeren. En wat
                  zie je? Je ziet het aantal jongeren die drugs, cannabis, gebruiken, afnemen. Het moet nog veel meer afnemen. Er zijn meer
                  drugspoli's op scholen, waardoor je dus inderdaad al speekseltesten kunt afnemen bij jongeren bij wie het een probleem is.
                  Dat is van groot belang, want dan kun je maatwerk bieden. Die ene keer dat iemand een keertje blowt, hoef je niet direct te
                  problematiseren. Die andere leerling die wel een probleem heeft, die bijvoorbeeld schizofreen wordt door te blowen, kun je
                  dan onmiddellijk en heel snel helpen. Daar zijn wij een groot voorstander van. Dat soort preventieprojecten is ontzettend
                  belangrijk. Daardoor gaan steeds meer ouders met hun kind naar de dokter als die verslaafd is aan cannabis. Die projecten
                  leiden daadwerkelijk tot zorg. Dat is een grote winst ten opzichte van het verleden. Daar bezuinigt de heer Elias op. Het
                  introduceren van allerlei speekseltesten, die voor een deel al mogelijk zijn, lost het basisprobleem dat hij daarop bezuinigt,
                  niet op. Ik ben al heel lang woordvoerder op dit onderwerp en heb al eerder bepleit dat scholen veel strenger zouden moeten
                  zijn op dit soort zaken. Speekseltesten kunnen daar soms bij helpen. Is de heer Elias bereid om met zijn fractie te bekijken
                  hoe wij preventie rondom alcohol, drugs en al die andere zaken in stand kunnen houden? Die blijkt immers de afgelopen jaren
                  het meeste effect te hebben.
               </text:p>
      <text:p text:style-name="algemeen">De heer <text:span text:style-name="vet">Elias </text:span>(VVD): Heeft de heer Van der Ham het dan concreet over de gisteren bekend geworden bezuinigingen via het ministerie van VWS
                  op de Postbus 51-spotjes?
               </text:p>
      <text:p text:style-name="algemeen">De heer <text:span text:style-name="vet">Van der Ham</text:span> (D66): Ik geloof niet dat wij via Postbus 51-spotjes jongeren van dertien jaar in klaslokalen kunnen bereiken. Het gaat puur
                  over drugsvoorlichting en over drugspoli's op sommige scholen waar de drugsproblematiek heel groot is. Het gaat ook over ervoor
                  zorgen dat je veel directere zorg geeft aan kinderen die in de grootst mogelijke problemen zijn gekomen. Op dat soort preventie
                  wordt ook bezuinigd. Dat gaat niet over Postbus 51.
               </text:p>
      <text:p text:style-name="algemeen">De heer <text:span text:style-name="vet">Elias </text:span>(VVD): Op zich snap ik wat de heer Van der Ham zegt, maar ik heb begrepen dat subsidies inzake leefstijlvoorlichting over
                  onder meer drugs worden gebundeld. Dat zijn geen aparte subsidies meer, maar ze worden niet volledig afgeschaft. Die informatie
                  krijg ik echter net; dat zal ik verder uitzoeken. Maar de stelling dat op dat front met de botte bijl alles volledig zal worden
                  weggekapt, lijkt mij niet juist.
               </text:p>
      <text:p text:style-name="algemeen">De heer <text:span text:style-name="vet">Beertema</text:span> (PVV): Ik raak de draad van de discussie kwijt. Ik hoor de heer Elias en ik hoor de heer Van der Ham, maar ik heb de heer
                  Elias helemaal niet horen praten over allerlei preventieprogramma's en dergelijke. Ik hoor hem alleen maar praten over handhaving
                  van eenvoudige regels. Dat wordt hier onmiddellijk verward met repressie. Kan de heer Elias daar wat duiding aan geven?
               </text:p>
      <text:p text:style-name="algemeen">De heer <text:span text:style-name="vet">Elias </text:span>(VVD): Zolang wij het gebruik van softdrugs niet verbieden en het bezit ervan en de handel erin wel, zit je met het probleem
                  dat de politie niet kan ingrijpen als een kind op of rond het schoolplein rookt. Dat heb ik ook eerlijk en duidelijk gezegd.
                  Daar heb je de medewerking van de school voor nodig. Alle scholen zouden regels moeten stellen, die regels vervolgens moeten
                  handhaven en daarbij de hulp van derden moeten inroepen. Daarom vraag ik of de minister van Onderwijs hier een rol in kan
                  spelen, al dan niet in overleg met haar collega van Veiligheid en Justitie, en op die manier hier een haakje voor kan vinden.
                  Ik verval in herhaling, maar het blijft mij frapperen dat oppositiepartijen beginnen te zeggen wat de problemen zijn als je
                  zoiets zou willen aanpakken. Daarmee zien zij het schrille signaal vanuit de samenleving en van de ouders volstrekt over het
                  hoofd. Zij beginnen met problemen te zoeken en te zeggen «o jee, dit kan niet, dat kan niet, zus kan niet, zo kan niet», in
                  plaats van constructief mee te denken over de vraag hoe wij dit probleem kunnen oplossen. Dat zal ik aan de orde blijven stellen
                  zolang ik hier volksvertegenwoordiger ben. Als daar vervolgens heel boos op wordt gereageerd, neem ik daar met interesse kennis
                  van.
               </text:p>
      <text:p text:style-name="algemeen">De heer <text:span text:style-name="vet">Van der Ham</text:span> (D66): Er worden hier allemaal dingen gezegd waar wij dan niet meer op kunnen reageren. Een aantal fracties, die van de SP,
                  PvdA en D66, hebben gezegd: dit gebeurt al, dit kan al. Als de heer Elias dan zogenaamd met iets nieuws komt, wijzen wij hem
                  op een gebrek aan kennis.
               </text:p>
      <text:p text:style-name="algemeen">De heer <text:span text:style-name="vet">Elias </text:span>(VVD): Zou de heer Van der Ham mij dan willen helpen mijn gebrek aan kennis bij te spijkeren in die zin dat hij mij vertelt
                  op hoeveel scholen op dit moment speekseltesten worden afgenomen en wordt gecontroleerd op drugsgebruik met inzet van politie
                  rond feesten en evenementen? Kan hij mij even bijspijkeren?
               </text:p>
      <text:p text:style-name="algemeen">De <text:span text:style-name="vet">voorzitter</text:span>: Ik verzoek u die vragen te stellen wanneer de andere fractieleden aan hun betoog begonnen zijn. De heer Elias heeft nog
                  een halve minuut spreektijd. Ik vraag hem zijn eerste termijn nu af te ronden.
               </text:p>
      <text:p text:style-name="alineagroep">De heer <text:span text:style-name="vet">Elias </text:span>(VVD): Dan zal ik het punt over pesten overslaan en kort spreken over religieus extremisme.
                  </text:p>
      <text:p text:style-name="alineagroep.end">Uit de ITS-brochure blijkt dat er een forse toename is van religieus extremisme in het voortgezet onderwijs. In 2008 was er
                     3% aan meldingen van religieus extremisme, tegen maar liefst 13% in 2010. Dit is een zorgelijke ontwikkeling, maar ik kan
                     haar niet goed plaatsen. De VVD wil allereerst weten van welk religieus extremisme sprake is, want dit wordt nergens in de
                     stukken omschreven. Dat kan niet. Wij moeten het beestje bij de naam noemen, anders kunnen wij dat kwaad niet gericht bestrijden.
                     Eerst, waar hebben wij het over? Graag meer informatie. Voorts, wat kan en moet tegen deze stijging gedaan worden?
                  </text:p>
      <text:p text:style-name="alineagroep">De heer <text:span text:style-name="vet">Van der Ham</text:span> (D66): Voorzitter. Fysiek geweld, pesten, schelden, dat soort zaken is voor D66 niet acceptabel. En voor wie wel? Wij willen
                     veilig onderwijs en daarom moeten wij daartegen optreden. Dat is op vele fronten hard nodig.
                  </text:p>
      <text:p text:style-name="alineagroep">Ik begin met de homo op scholen. De helft van de leerlingen vindt dat je op school beter niet kunt vertellen dat je homo bent.
                     Een op de acht jongens verbreekt de vriendschap met zijn beste vriend als die homo zou zijn. De helft van de homoseksuele
                     jongeren heeft zelfmoord overwogen. Het aantal zelfmoordpogingen onder homojongeren is vier keer zo groot als onder heterojongeren.
                     Driekwart van de homojongeren wordt gepest of in elkaar geslagen. Dat zijn feiten. Uit de feiten blijkt ook dat het heel erg
                     veel kan schelen als op scholen goede voorlichting en informatie wordt gegeven. Voorlichten gebeurt te weinig. In Amsterdam
                     wordt hierover op meer dan de helft van de scholen geen goed onderwijs gegeven, bijvoorbeeld. Een paar jaar geleden hebben
                     wij de motie-Pechtold c.s. (27 017, nr. 59) ingediend waarin wij vragen om de kerndoelen niet zozeer te veranderen als wel aan te scherpen om die voorlichting wel te
                     geven. Die is met een grote meerderheid aangenomen. Alleen het CDA, de ChristenUnie en de SGP stemden tegen. Nu wil de minister
                     die motie niet uitvoeren. Die motie moet vanzelfsprekend wel worden uitgevoerd.
                  </text:p>
      <text:p text:style-name="alineagroep.end">Seksuele diversiteit gaat niet alleen over dit onderwerp maar ook over seksuele vrijheid van meisjes. Een op de zes meisjes
                     heeft te maken met seksuele dwang, net als een op de vijfentwintig jongens. Seksuele voorlichting in het onderwijs moeten
                     wij dus wel degelijk op de agenda houden. Deze motie moet dan ook worden uitgevoerd. Graag een reactie van de minister. Ik
                     hoop dat de partijen die de motie destijds hebben gesteund, nog steeds daartoe willen oproepen. Hopelijk geldt dat ook voor
                     de VVD, maar wij hebben begrepen dat dat het geval is. Een goed middel is overigens de «gay &amp; straight»-allianties, waarin
                     goed wordt samengewerkt om een beter klimaat op scholen te creëren. Ook daar zijn wij voorstander van. Hoeveel middelen wil
                     de minister daarvoor reserveren? Hoeveel scholen wil zij hiermee bereiken?
                  </text:p>
      <text:p text:style-name="algemeen">De heer <text:span text:style-name="vet">Beertema</text:span> (PVV): Toen ik op het mbo werkte, kwam het COC jaarlijks op school om voorlichting te geven over uit de kast komen en dergelijke.
                  Kerndoelen bestonden toen niet eens. Later gebeurde dat allemaal niet meer uit veiligheidsoverwegingen. Hoe denkt de heer
                  Van der Ham dat dat komt?
               </text:p>
      <text:p text:style-name="algemeen">De heer <text:span text:style-name="vet">Van der Ham</text:span> (D66): Op sommige scholen is de sfeer zodanig dat leraren zelfs in de kast gaan, en dat besturen geen aandacht aan het onderwerp
                  willen schenken omdat het in de klas tot felle discussies zou kunnen leiden. Dat heeft soms te maken met de samenstelling
                  van een school. Op sommige scholen in Amsterdam zitten veel kinderen van islamitische afkomst, die van thuis niet zo fraaie
                  denkbeelden meekrijgen over de seksuele rechten van meisjes en homo's. Die denkbeelden worden meegenomen naar de klas. Juist
                  op dat soort scholen moet je voorlichting geven. Daar mag geen twijfel over bestaan.
               </text:p>
      <text:p text:style-name="algemeen">De heer <text:span text:style-name="vet">Beertema</text:span> (PVV): Ik deel dat inzicht met de heer Van der Ham, maar als die milieus zich daar zo sterk tegen verzetten, is hij dan werkelijk
                  van mening dat het formuleren van een kerndoel daar verandering in kan brengen? Ik wil even verwijzen naar de heer Aleid Wolfsen,
                  die tot mijn verbazing een brief heeft ondertekend waarin hij de Kamer ertoe oproept om daar vooral toe over te gaan. Diezelfde
                  burgemeester Wolfsen van Utrecht slaagt er met alle kracht en macht van het gezag die hij tot zijn beschikking heeft, niet
                  in om de meest basale veiligheidsvoorwaarden voor homostellen in de stad Utrecht te garanderen. Als hij het al niet kan met
                  de ME, de politie, officieren van justitie en de hele kracht en macht van het gezag, wie is het onderwijs dan om aan een onderwijzer
                  of leraar mee te geven dat hij dat als kerndoel mee moet nemen en daar iets mee moet doen? Denkt de heer Van der Ham werkelijk
                  dat dat een mentaliteitsverandering met zich brengt?
               </text:p>
      <text:p text:style-name="algemeen">De heer <text:span text:style-name="vet">Van der Ham</text:span> (D66): De heer Beertema heeft het terecht over grote problemen met stellen en individuen die worden weggepest. Die discussies
                  zullen wij ook nog bij andere debatten voeren. Daar zijn wij zeer kritisch op. Daar moet harder tegen worden opgetreden, vanzelfsprekend.
                  Van voorlichting op school is het effect bewezen. Alleen al een discussie daarover voeren in de klas met degenen die daar
                  van thuis uit niet de meest fraaie opvatting over hebben meegekregen, heeft een bewezen effect. Daarbij gaat het overigens
                  niet alleen om islamitische jongeren; ook onder seculiere en orthodox-christelijke jongeren wordt soms heel ouderwets gedacht.
                  In de grote steden gaat het echter vooral om dit soort jongeren. Maar met voorlichting kun je inderdaad niet alle problemen
                  voorkomen. Je zult nog veel meer moeten doen. Maar dit moet je sowieso doen. Ik herinner de heer Beertema er overigens aan
                  dat de PVV-fractie voor de motie heeft gestemd waarin staat dat dit minimaal op een school zou moeten gebeuren. Tegen scholen
                  die een kerndoel negeren dat er al is maar dat blijkbaar niet expliciet genoeg is, zeg ik: als wij regels hebben op dit punt,
                  dan moet je je er ook aan houden. Dan kun je er niet om verkeerde opportunistische redenen geen aandacht aan besteden. Juist
                  op dat soort scholen moet daar les over worden gegeven.
               </text:p>
      <text:p text:style-name="algemeen">De heer <text:span text:style-name="vet">Beertema</text:span> (PVV): Het mag duidelijk zijn dat de PVV-fractie haar standpunt heeft herzien, mede in het kader van het totale verhaal van
                  de kerndoelen. Als ik de kerndoelen op een rijtje zet, zie ik een soort catechismus van de linkse kerk. Ik weet niet wat ik
                  aan moet met een begrip als «amerikanisering», dat een uitleg is van de kerndoelen door de Stichting Leerplanontwikkeling.
               </text:p>
      <text:p text:style-name="algemeen">De <text:span text:style-name="vet">voorzitter</text:span>: Wat is uw vraag aan de heer Van der Ham?
               </text:p>
      <text:p text:style-name="algemeen">De heer <text:span text:style-name="vet">Beertema</text:span> (PVV): Vindt de heer Van der Ham het wel zo nodig om die lijst met kerndoelen iedere keer weer uit te breiden als zich allerlei
                  maatschappelijk ongemak voordoet?
               </text:p>
      <text:p text:style-name="alineagroep">De heer <text:span text:style-name="vet">Van der Ham</text:span> (D66): Het staat er eigenlijk al in, maar het is blijkbaar zo vaag opgeschreven dat scholen eromheen gaan. Dan mag je wat
                     explicieter maken wat je van scholen eist. De heer Beertema zegt dat homo-emancipatie een linkse hobby is. Dat vind ik niet.
                     Ik hoor de PVV daar uitgebreid over, alsook de VVD en zelfs het CDA. Het is geen linkse hobby. Wat krijgen wij nou, zeg? Met
                     alle respect. De heer Beertema maakt een volstrekt onzinnige opmerking. Ik zou het heel jammer vinden als het uitgerekend
                     van de PVV niet hoeft in het onderwijs, terwijl de heer Beertema zelf constateert dat juist in het onderwijs een enorme slag
                     is te slaan op dat gebied, omdat daar de bron ligt van verder ongemak en verdere vreselijke toestanden in de samenleving.
                     Ik zou zeer teleurgesteld zijn als uitgerekend de PVV hier afscheid van neemt.
                  </text:p>
      <text:p text:style-name="alineagroep">Bijna alle middelbare scholen hebben een veiligheidsbeleid, maar een op de vijf basisscholen ontbreekt het daaraan. Hoe gaat
                     de minister dat verbeteren? Veel scholen betrekken leerlingen, ouders en personeel nauwelijks bij het opstellen van veiligheidsbeleid.
                     Wat gaat de minister daaraan doen?
                  </text:p>
      <text:p text:style-name="alineagroep">D66 vindt een veilig schoolklimaat in eerste instantie een verantwoordelijkheid van de school, maar waarom bezuinigt de minister
                     dan op het aantal inspecteurs? Die zorgen ervoor dat handvatten worden geboden om te controleren wat daar gebeurt. Waarom
                     beëindigt zij na 2011 de ondersteuning door de Kwaliteitsteams Veiligheid? Blijft het Centrum School en Veiligheid de komende
                     jaren wel behouden?
                  </text:p>
      <text:p text:style-name="alineagroep">De aangiftebereidheid is bijzonder laag. Voor het openbaar onderwijs bestaat al de plicht daartoe, maar voor het bijzonder
                     onderwijs niet. Wil de minister deze plicht uitbreiden? Wat maakt de bijzondere scholen zo anders dat leerlingen op die scholen
                     deze beveiliging niet verdienen?
                  </text:p>
      <text:p text:style-name="alineagroep">De minister komt met een wetsvoorstel waarmee scholen worden verplicht om incidenten te registeren, maar scholen die nu registreren
                     gebruiken deze analyses niet op schoolniveau. Kan de minister toelichten wat er precies gebeurt met de registratiegegevens?
                     Je kunt namelijk wel registreren tot je een ons weegt, maar wat heb je daaraan als er niks mee gebeurt? Hoe gaan scholen die
                     gegevens gebruiken om de veiligheid daadwerkelijk te verbeteren?
                  </text:p>
      <text:p text:style-name="alineagroep">De heer Elias en per interruptie ook anderen hebben gezegd dat het van groot belang is dat de schaamte op dit punt verdwijnt.
                     Ik hoop dat de minister scholen daartoe uitnodigt.
                  </text:p>
      <text:p text:style-name="alineagroep.end">De drugsproblematiek op scholen is heel divers. Ik had het al over alcohol. Die problemen moet je ook niet bagatelliseren.
                     In grote delen van Nederland is dat het allergrootste drugsprobleem. Dat is daar de grootst mogelijke harddrug die de grootst
                     mogelijke schade veroorzaakt. In andere gebieden is sprake van een combinatie van cannabis en alcohol. Ik vind dat je zo specifiek
                     mogelijk moet zijn. Op sommige scholen zijn er drugspoli's, die hartstikke goed werken. Soms kun je met op tijd ingrijpen
                     bij schooluitval al heel snel tot de kern komen. Daar zou ik scholen vooral vrij in willen laten. Als scholen nieuwe mogelijkheden
                     nodig hebben, moeten wij ze daar zeker de handvatten voor geven, maar laten wij gemeentes in heel specifieke gevallen beleidsvrijheid
                     geven om ervoor te zorgen dat zij hard kunnen ingrijpen. Soms zijn de problemen immers regionaal gebonden. Kijk naar de problemen
                     met alcohol in de kop van Noord-Holland en met cocaïne in Urk. Dat gaat niet eens over alcohol maar over cocaïne. Drugs horen
                     niet op school. Het grootste probleem met drugshandel zijn de drugsdealertjes op schoolpleinen, niet zozeer de coffeeshops.
                     Uit cijfers blijkt dat die bijna niet aan personen onder de achttien verkopen. Die wet wordt heel goed gehandhaafd. De afstanden
                     die coffeeshops zouden moeten hebben tot scholen, zijn allemaal praatjes voor de vaak, die dit probleem verder niet zullen
                     oplossen. Laat de lokale overheid daar haar vrijheid dus in nemen en daar zo ver mogelijk in gaan als het doel daarmee gediend
                     is.
                  </text:p>
      <text:p text:style-name="algemeen">De heer <text:span text:style-name="vet">Elias </text:span>(VVD): Met het laatste ben ik het voor een groot deel eens, maar wat zouden wij vanuit Den Haag moeten doen om de scholen
                  die wegkijken van het probleem, aan te zetten om het probleem wel serieus te nemen en aan te pakken? Daar heb ik de heer Van
                  der Ham namelijk in het geheel niet over gehoord.
               </text:p>
      <text:p text:style-name="algemeen">De heer <text:span text:style-name="vet">Van der Ham</text:span> (D66): Dat is heel lastig, want wat is wegkijken? Wij hebben al bepaalde regels, zoals omtrent voortijdige schooluitval en
                  spijbelen. Vaak zijn dat al indicaties van problemen. Wij hebben regels. Die moeten heel erg goed worden gehandhaafd. De minister
                  is hard bezig om scholen heel erg strak te houden in die zin dat ze onmiddellijk ingrijpen als er iemand uitvalt. Vaak stuiten
                  ze dan vanzelf op dit soort problemen. Daarbij kan een docent heel snel het onderscheid maken tussen de ene leerling die een
                  keertje blowt en de andere die zich helemaal kapot blowt. Als wij heel erg gaan handhaven op het gebied van voortijdige schooluitval
                  en problemen omtrent gebruik melden, dan zijn wij al een heel end. En dat proberen wij trouwens nu al te doen. Handel is iets
                  heel anders. Die is strafrechtelijk te vervolgen. D66 vindt al jaren, net als de heer Elias, dat men van handel aangifte moet
                  doen bij de politie, dat men de ouders moet informeren en dat ouders aanwezig moeten zijn bij de rechtszaken die dan plaatsvinden.
                  Je ziet namelijk soms dat ouders het probleem van hun kind zelf bagatelliseren. Soms zie je een gezinssituatie die helemaal
                  niet bevorderlijk is voor goed gedrag van een kind. Daar mogen ouders eveneens op worden aangesproken, wat mij betreft ook
                  strafrechtelijk. Dat is ook zo geregeld. Wij kunnen dus samen een heel end komen in de hardere aanpak van degenen die zich
                  daar niet toe willen verhouden.
               </text:p>
      <text:p text:style-name="algemeen">De heer <text:span text:style-name="vet">Elias </text:span>(VVD): De heer Van der Ham gebruikt heel veel woorden, maar vertelt niet hoe het gebruik door twee op de vijf kinderen op
                  en rond de school moet worden teruggedrongen. Dat is een trieste constatering.
               </text:p>
      <text:p text:style-name="algemeen">De heer <text:span text:style-name="vet">Van der Ham</text:span> (D66): De heer Elias is nog maar heel kort woordvoerder over dit onderwerp. Ik doe het al negen jaar.
               </text:p>
      <text:p text:style-name="algemeen">De heer <text:span text:style-name="vet">Elias </text:span>(VVD): Dat is een autoriteitsargument.
               </text:p>
      <text:p text:style-name="algemeen">De heer <text:span text:style-name="vet">Van der Ham</text:span> (D66): Ja, dat is inderdaad een autoriteitsargument.
               </text:p>
      <text:p text:style-name="algemeen">De heer <text:span text:style-name="vet">Elias </text:span>(VVD): Dat gaat dus niet op.
               </text:p>
      <text:p text:style-name="algemeen">De heer <text:span text:style-name="vet">Van der Ham</text:span> (D66): Dat gaat dus wel op. Negen jaar geleden was het drugsgebruik onder scholieren ongeveer twee keer zo hoog. Juist door
                  heel veel discussies op scholen te organiseren en veel duidelijke informatie te geven aan ouders en docenten over het feit
                  dat drugs- en alcoholgebruik onder de achttien zeer schadelijk is voor de ontwikkeling van jongeren, zie je dat het veel minder
                  bon ton is in het onderwijs om drugs te gebruiken. Dat moet absoluut nog verder naar beneden, maar de enorme keldering in
                  het aantal leerlingen die gebruiken en de enorme toename van ouders die eerder naar de dokter gaan als hun kind een probleem
                  heeft, vind ik grote winst. Dat komt door heel goede voorlichting, door het onderwerp veel explicieter te maken op scholen
                  en door ervoor te zorgen dat leerlingen die in de problemen komen, eerder in de kraag worden gevat. Dat is het meest effectief
                  gebleken de afgelopen jaren. Dat vind ik grote winst. Daar ben ik mede verantwoordelijk voor geweest omdat ik dat heel vaak
                  heb bepleit in de Kamer. Dat is inderdaad een autoriteitsargument.
               </text:p>
      <text:p text:style-name="algemeen">De heer <text:span text:style-name="vet">Elias </text:span>(VVD): Dat was zo effectief dat nog steeds vier van de tien kinderen…
               </text:p>
      <text:p text:style-name="algemeen">De <text:span text:style-name="vet">voorzitter</text:span>: Pardon, mijnheer Elias, maar wij gaan nu luisteren naar de inbreng van de heer Çelik.
               </text:p>
      <text:p text:style-name="algemeen">De heer <text:span text:style-name="vet">Çelik</text:span> (PvdA): Voorzitter. Ik neem graag het compliment van de heer Beertema in ontvangst over die hobby van de linkse kerk. Het
                  was inderdaad de Sociaal Democratische Arbeiders Partij begin twintigste eeuw, toen de liberalen en confessionelen de andere
                  kant opkeken, die opkwam voor de rechten van minderheden, voor mensen die een andere geaardheid hebben, zoals homoseksuelen,
                  en voor emancipatie. Daar ben ik ontzettend trots op. Het is goed dat de heer Beertema en de heer Elias dat nog eens goed
                  benoemen iedere keer als zij de kans krijgen.
               </text:p>
      <text:p text:style-name="algemeen">De heer <text:span text:style-name="vet">Elias </text:span>(VVD): Ik vraag de heer Çelik dringend om de rol van de vrijzinnig democraten, specifiek van de heer Geertsema, nadrukkelijk
                  in zijn beschouwingen over homoseksuelen te betrekken. Daar staat de VVD in een goede traditie. Dat mag hij echt niet vergeten.
               </text:p>
      <text:p text:style-name="algemeen">De heer <text:span text:style-name="vet">Beertema</text:span> (PVV): De PVV staat als geen andere partij voor de bescherming van minderheden als homo's en vrouwen, terwijl de PvdA nog
                  wel eens wat steekjes laat vallen, zoals bij allochtone vrouwen. De emancipatie van minderheden is bepaald geen linkse hobby.
                  Dat heb ik ook nooit zo bedoeld. Ik heb bedoeld te zeggen dat wij niet ieder maatschappelijk ongemak maar weer moeten toevoegen
                  aan het lijstje kerndoelen waar scholen constant mee worden lastiggevallen. Dat is mijn boodschap. Ook de emancipatie van
                  homo's vinden wij buitengewoon belangrijk.
               </text:p>
      <text:p text:style-name="alineagroep">De heer <text:span text:style-name="vet">Çelik</text:span> (PvdA): Ik wil graag op een ander moment in een ander debat met de heer Beertema discussiëren over hoe de Partij van de Arbeid
                     aankijkt tegen de emancipatie van islamitische vrouwen. Het emancipatieproces is een vrijblijvend proces zonder verplichtingen,
                     dat in Nederland ongeveer 60 jaar heeft geduurd, in sommige gevallen zelfs 80 jaar. In mijn jeugd moesten de autochtonen niets
                     hebben van homoseksuelen op mijn school. Laten wij daar dus een andere keer over doorpraten. Mensen moeten de kans krijgen
                     om te emanciperen en wij moeten ervoor zorgen dat zij de middelen hebben om te emanciperen.
                  </text:p>
      <text:p text:style-name="alineagroep">Over drugs heb ik voldoende gezegd. Mijn collega Lea Bouwmeester heeft begin mei een actieplan gepresenteerd: Maak einde aan
                     drugscarrière jeugd. Ik hoop dat de heer Elias daarnaar heeft gekeken, want dat komt ontzettend overeen met een aantal dingen
                     die hij noemde, soms zelfs letterlijk. Ik ben blij dat de heer Elias het op heel veel punten met ons eens is. Het is jammer
                     dat de bezuinigingen, die niet gering zijn, zorg en preventie treffen, waardoor leraren en ouders in hun uppie komen te staan.
                     Dan kunnen ze alleen naar de huisarts en het ziekenhuis gaan om wat voor elkaar te krijgen, terwijl de scholen een veel beter
                     verwijssysteem zouden kunnen hebben naar zorgadviesteams, die beter zouden kunnen adviseren. Maar misschien zal er sprake
                     zijn van voortschrijdend inzicht en komen wij daar nog wel samen uit.
                  </text:p>
      <text:p text:style-name="alineagroep">Conciërges zijn belangrijk voor de veiligheid op scholen. Dat wordt ontzettend vaak ontkend. Het is extra triest dat de minister
                     voor 11 mln. in de conciërgeregeling knipt. Ik was een aantal jaren schoolagent in Nieuwland, een wijk van Schiedam. Daar
                     was ik voor drie scholen in het voortgezet onderwijs verantwoordelijk en had ik contact met de conciërge. De informatie die
                     ik van de conciërge kreeg, was uniek. Zij herkennen altijd personen die daar niet thuis horen. Zij herkennen het als iemand
                     aan het dealen is. Zij herkennen kentekens en auto's. Zij zijn zo ongelooflijk extreem bezig met veiligheid op en rond de
                     school dat voor 11 mln. knippen in de conciërgeregeling echt uit den boze is. Conciërges zouden stevig deel moeten uitmaken
                     van veiligheidsbeleid in en rond scholen.
                  </text:p>
      <text:p text:style-name="alineagroep.end">Met wat de heer Van der Ham zei over de motie-Pechtold c.s. ben ik het volledig eens. Ik vind het echt niet kunnen dat je
                     een motie op die manier afdoet. De motie is breed gesteund. Haar intentie is klip-en-klaar. Zeggen dat de wet zo ruim is geformuleerd
                     om scholen de kans te bieden om die in te vullen, vind ik dan niet gepast. Het is niet meer van deze tijd dat homoseksuelen
                     niet worden geaccepteerd. Ik wil daar echt een keer van af zijn. Als scholen daar maximaal aan kunnen bijdragen met voorlichting,
                     dan moet dat gewoon gebeuren. Als scholen niet de ruimte nemen om dat voor elkaar te krijgen, dan moet dat explicieter worden
                     gemaakt. Daar is de overheid voor. Vrijheid is prima, maar een en ander moet niet te vrijblijvend zijn. In Finland is er vertrouwen
                     in het onderwijs, maar dat komt ook omdat het onderwijs de punten van de overheid en de volksvertegenwoordiging serieus neemt.
                     Als die iets zeggen, maken scholen daar werk van. Ook onze schoolbesturen moeten serieus luisteren naar dit signaal en daar
                     werk van maken.
                  </text:p>
      <text:p text:style-name="algemeen">De heer <text:span text:style-name="vet">Beertema</text:span> (PVV): De heer Çelik noemde het voorbeeld van Finland. Daar zijn leraren hoogopgeleid. Zij worden met rust gelaten. Dat zijn
                  professionals. Dat zijn mensen die heel zelfbewust in hun beroep staan. Die mensen kunnen daar inderdaad mee omgaan. Dat kun
                  je niet rechtbreien met hier en daar een kerndoeltje aanscherpen. Je zou veel beter kunnen focussen op de kwaliteit van de
                  zelfbewuste docent. Dan komt het met al die kerndoelen van respect voor minderheden vanzelf goed. Is de heer Çelik dat met
                  mij eens?
               </text:p>
      <text:p text:style-name="algemeen">De heer <text:span text:style-name="vet">Çelik</text:span> (PvdA): Op de langere termijn ben ik het van harte eens met de heer Beertema, alleen kunnen wij dat nu niet in één keer regelen.
                  Het kwaliteitsniveau moet absoluut omhoog. Als het aan mij ligt, moeten alle leraren een masteropleiding hebben, alleen duurt
                  dat nog wel even. Ik wil niet wachten. Het besef dat homoseksuelen alle rechten hebben die anderen ook hebben, moet tussen
                  de oren komen. Ik zou graag naar het Finse model willen gaan, niet nu maar op termijn. Binnen twintig jaar moet er veel veranderen
                  in Nederland. Mijn ideaalbeeld is dat de onderwijswereld verantwoordelijkheid kan dragen, dat de cultuur van vrijblijvendheid
                  om zeep is geholpen en dat de overheid niet meer over details praat maar over hoofdlijnen, die de onderwijswereld vervolgens
                  kan invullen.
               </text:p>
      <text:p text:style-name="algemeen">De heer <text:span text:style-name="vet">Beertema</text:span> (PVV): Voorlopig is de heer Çelik dus samen met de heer Van der Ham tevreden met een papieren regel in de zin van: wij zetten
                  het op papier, dan is het afgeregeld en hebben wij onze politieke verantwoordelijkheid afgedaan?
               </text:p>
      <text:p text:style-name="alineagroep">De heer <text:span text:style-name="vet">Çelik</text:span> (PvdA): Het is geen of/of- maar een en/en-verhaal. Ik ben voor beide. De woorden «papieren verhaal» vind ik wel heel erg
                     laag; dit is een Kameruitspraak van het hoogste orgaan, die de partij van de heer Beertema mede heeft ondertekend. Als wij
                     zo met onze moties omgaan, kan ik mij voorstellen hoe scholen ermee omgaan. De heer Beertema is ook docent geweest. Als dat
                     de interpretatie is van Kameruitspraken, heb ik weinig vertrouwen maar ik hoop dat ik mij vergis.
                  </text:p>
      <text:p text:style-name="alineagroep.end">De PO-Raad en VO-Raad constateren terecht dat registreren alleen niet helpt. Registreren is leuk, maar het moet ook effect
                     hebben. Een en ander moet tussen de oren komen. Registreren moet leiden tot handelen. Het moet daadwerkelijk veilig zijn.
                     Kinderen hebben niet alleen thuis het recht om veilig te zijn maar ook op school.
                  </text:p>
      <text:p text:style-name="alineagroep">De heer <text:span text:style-name="vet">Beertema</text:span> (PVV): Voorzitter. Uit de cijfers in de brief van de minister blijkt dat er reden is tot zorg. Uit het diepteonderzoek van
                     de inspectie, dat is gehouden op 35 scholen, blijkt dat een klein aantal scholen een veiligheidsbeleid heeft geformuleerd,
                     geïmplementeerd en regelmatig evalueert met leerlingen en personeel. Minder dan een derde van de scholen betrekt leerlingen
                     actief bij het opstellen, uitvoeren en evalueren. Iets meer dan een derde betrekt het personeel erbij. De minister stelt dat
                     het niet altijd goed gaat. Dat vind ik erg eufemistisch. Ik zeg dat het in 65% van de scholen niet goed gaat. Dat is niet
                     zomaar een verschil; dat is een wereld van verschil. De toon van de minister is hier te laconiek, op het onverschillige af.
                     Daar wil ik straks een reactie op.
                  </text:p>
      <text:p text:style-name="alineagroep">Dat betekent namelijk dat wij ook op dit belangrijke dossier weer te maken hebben met een papieren werkelijkheid, waar het
                     onderwijs in grossiert. Dit dossier vind ik een voorbeeld van wat ik al zo vaak heb betoogd. Er zijn twee realiteiten in het
                     onderwijs, twee parallelle universums, die bijna geen raakvlakken hebben. Er is een wereld van papier. Daarin is een leger
                     van beleidsmensen, managers en administrateurs heel druk bezig om alles op orde te krijgen. Vaak is het op orde. Dan ligt
                     er een plan met de handtekening en instemming van de personeelsraad en is de formele conclusie dat het personeel erbij is
                     betrokken. Er is draagvlak. Het is dus in orde. Die andere wereld van vlees en bloed, de wereld van de klassen waarin al die
                     leerlingen en leraren het onderwijs concreet proberen vorm te geven, wil zich maar al te vaak niet voegen in de mal die is
                     bedacht in de backoffices en ook hier.
                  </text:p>
      <text:p text:style-name="alineagroep">Het beeld is nog erger: twee derde van de leerlingen en het personeel is zelfs in formele zin niet betrokken geweest. Dan
                     kampt deze wereld van papier ook nog eens met een tegenslag: de verplichte registratie van incidenten. Die is bedoeld om scholen
                     bewuster te maken. Die kan inderdaad heel goed helpen. Maar zover is het nog niet. Pas in 2012, 2013 kan een begin worden
                     gemaakt. Ik heb wel begrepen dat het mbo wordt betrokken bij die plannen. Dat is goed, want dat was eerder niet het geval,
                     terwijl juist het mbo extra aandacht verdient op het gebied van veiligheid.
                  </text:p>
      <text:p text:style-name="alineagroep">De minister stelt: «In het voortgezet onderwijs nam het percentage scholen dat de veiligheid van leerlingen en personeel waarborgt,
                     toe van 94% in 2006 tot 98% in 2009.» Dat zijn Noord-Koreaanse cijfers. Die cijfers vind ik ongelooflijk, zelfs het cijfer
                     uit 2006. Wat moeten wij met die cijfers? Wat zeggen die eigenlijk? Daarnaast blijkt ook nog eens uit een uitzending van EenVandaag
                     dat het in de praktijk allemaal reuze tegenvalt. Daaruit komt een heel ander beeld naar voren, een totaal andere werkelijkheid:
                     scheldpartijen, geweld, een doofpotcultuur en leraren die in de steek worden gelaten door hun managers. Dat is absoluut geen
                     mooi beeld. Mijn conclusie is de volgende. Papier is geduldig. Deze brief van de minister geeft een papieren werkelijkheid
                     weer. De werkelijkheid op scholen is een stuk grimmiger. De minister doet niet genoeg aan de problemen met veiligheid. Graag
                     een reactie daarop.
                  </text:p>
      <text:p text:style-name="alineagroep">Scholen in de G4, de grote steden, hebben te maken met leerlingen die vele malen meer aandacht vragen dan leerlingen in Warmond
                     of Tubbergen. De vsv'ers (voortijdig schoolverlaters) zijn veel crimineler dan reguliere leerlingen, zo zegt ook de minister.
                     Dat vraagt om extra inzet. Die biedt de minister ook in de vorm van schoolveiligheidsteams (SVT's). Maar stelt het ministerie
                     wel genoeg geld beschikbaar om die SVT's goed genoeg vorm te geven? Daarnaast krijgen wij signalen uit de grote stad dat men
                     te kampen heeft met het probleem dat ernstig gestoorde jongeren die extreem gewelddadig zijn, uiteindelijk nergens meer ondergebracht
                     kunnen worden. Als die jongeren worden teruggeplaatst vanwege de zorgplicht, komt het plaatselijke reguliere onderwijs ernstig
                     in de problemen. Graag een reactie.
                  </text:p>
      <text:p text:style-name="alineagroep">Wij missen de rol van de ouders. Kan de minister daar iets over zeggen?</text:p>
      <text:p text:style-name="alineagroep">Wij zien graag tourniquets met een pasjessysteem ingevoerd worden op scholen waar incidenten zijn geweest waar mensen bij
                     betrokken waren die niets in de school te zoeken hadden. Daar wil ik graag een reactie op.
                  </text:p>
      <text:p text:style-name="alineagroep.end">In de 34 jaar dat ik in Rotterdam-Zuid voor de klas stond, heb ik nooit een beschonken leerling in de klas gehad, maar wel
                     dagelijks leerlingen die in de ochtend al knetterstoned in de bank hingen waar niets meer mee aan te vangen was. Rond 10.00
                     uur, na de eerste ochtendpauze, kwamen ze al zo stoned als een garnaal bij mij terug. Juist dat, niet alcoholgebruik, hebben
                     wij altijd ervaren als een heel groot probleem.
                  </text:p>
      <text:p text:style-name="algemeen">De heer <text:span text:style-name="vet">Van der Ham</text:span> (D66): Stoned in de klas zitten is slecht. In de kop van Noord-Holland zitten ze juist dronken in de klas. Daar heersen weer
                  andere problemen. Daar wil ik geen vraag over stellen, maar wel over de motie-Pechtold c.s. over voorlichting op school. De
                  heer Beertema vindt dat wij die motie, die gaat over seksuele voorlichting en voorlichting over homo's op school, maar niet
                  moeten uitvoeren aangezien de kerndoelen daar te veel mee worden belast. Kan hij eens reageren op de volgende motie? «constaterende
                  dat veel Haagse kinderen geen idee hebben wat er groeit en bloeit in de natuur; overwegende dat liefde voor de natuur bij
                  kinderen zal toenemen als zij meer kennis over die natuur hebben; verzoekt het College er zorg voor te dragen dat alle Haagse
                  basisschoolleerlingen in de groepen zeven en acht schooltuineducatie krijgen.» Hoe zou de heer Beertema daar vanuit dat perspectief
                  op willen reageren?
               </text:p>
      <text:p text:style-name="algemeen">De heer <text:span text:style-name="vet">Beertema</text:span> (PVV): Ik vind dat een uitstekend plaatselijk initiatief. De gemeenteraad moet zeker de vrijheid hebben om zich met dit soort
                  dingen bezig te houden. Dat is hartstikke mooi. Maar de suggestie van de heer Van der Ham is natuurlijk dat ik tegen voorlichting
                  over homoseksualiteit zou zijn. Hoe komt hij erbij? Ik heb hem net uitgelegd dat het COC jarenlang met heel veel plezier en
                  enthousiasme op mijn roc die voorlichting heeft gegeven. Daar hadden wij geen kerndoelen voor nodig. De kerndoelen zoals ze
                  er liggen, bieden alle ruimte om van alles te doen. Als een school zich voorneemt om heel expliciet met seksuele diversiteit
                  om te gaan, dan juichen wij dat ontzettend toe. Maar het gaat veel te ver om dat verplicht op te leggen in die hele rij van
                  Postbus 51-achtige doelstellingen rond amerikanisering, respect en niet-Nederlanderschap in een tijd dat de Tweede Wereldoorlog
                  en de Holocaust bijna worden afgeschaft om bepaalde groepen leerlingen van dienst te zijn omdat het anders zo ongezellig wordt
                  in de klas. Laat leraren en scholen die doelstellingen maar vormgeven anders kunnen ze daar in het onderwijs weinig mee. Goede
                  leraren zijn daar genoegzaam toe in staat. Daar hebben wij geen verdere uitbreiding van die gekke lijst van kerndoelen voor
                  nodig.
               </text:p>
      <text:p text:style-name="algemeen">De heer <text:span text:style-name="vet">Van der Ham</text:span> (D66): Die motie over schooltuineducatie is overigens van de heer Machiel de Graaf en Richard de Mos, niet de minsten. Zij
                  maken deel uit van de Eerste en Tweede Kamer voor de PVV en ook van de Haagse gemeenteraad. Die motie is erg gedetailleerd,
                  maar daar heeft de heer Beertema geen moeite mee. Dat gaat ook ten koste van onderwijstijd. Hier gaat het echt om de kernwaarden
                  van de Nederlandse samenleving: gelijke behandeling op dit soort punten. Daar zegt de PVV voor te staan en daar staan heel
                  veel andere fracties hier ook voor. Dan kun je het toch niet facultatief laten zijn of een school daar aandacht aan besteedt?
                  Dat gebeurt nu. Wij zeggen: dat kerndoel is er al, maar dat is blijkbaar te vaag. Specificeer het nou, maak het exact, zodat
                  je scholen erop kunt afrekenen. Het is belangrijk dat dat gegeven wordt. Het is ook nog eens een uitspraak van de Kamer die
                  ook met de steun van de PVV-fractie is aangenomen. Ik hoop dus echt dat de heer Beertema erop terugkomt. Dit is natuurlijk
                  niet de oplossing voor alle problemen met discriminatie, maar het is wel een begin van een proces van voorlichting en acceptatie
                  dat op school zou moeten beginnen. Ik vind het heel raar dat de heer Beertema zo'n kernwaarde van de Nederlandse samenleving
                  niet in het onderwijs wil handhaven.
               </text:p>
      <text:p text:style-name="algemeen">De heer <text:span text:style-name="vet">Beertema</text:span> (PVV): Het gaat mij er niet om diversiteit en homoseksualiteit in een kerndoel op te nemen. Het gaat mij erom dat we de kerndoelen
                  tegen het licht moeten houden. Je gaat een eindeloze reeks kerndoelen maken iedere keer als zich een maatschappelijk ongemak
                  voordoet. Ik zou zeggen: laten wij alle kerndoelen afschaffen en vervangen door zeven kerndoelen voor het hele onderwijs:
                  1. prudentia, 2. justitia, 3. temperantia, 4. fortitudo, 5. fides, 6. spes en 7. caritas. Dan hebben wij goed opgeleide, zelfbewuste
                  docenten voor de klas staan die goed zijn ingebed in hun eigen, prachtige westerse beschaving. Dan kunnen wij die leerlingen
                  een ongelooflijk rijke bagage meegeven. Dan stappen wij af van gekke kerndoelen als klimaat, warmetruiendag en amerikanisering.
                  Wat is «amerikanisering» toch als kerndoel?
               </text:p>
      <text:p text:style-name="algemeen">De heer <text:span text:style-name="vet">Van der Ham</text:span> (D66): Warme truien staan niet in de kerndoelen. Daar moet de heer Beertema geen discussie over voeren. Dat is onzin. Amsterdam
                  is destijds wel eens met een enorm initiatief gekomen om voorlichting te geven over Auschwitz, omdat dat een probleem zou
                  zijn voor mensen die niet weten dat de Holocaust heeft plaatsgevonden. Toen zijn zelfs Marokkaanse kinderen naar Auschwitz
                  meegenomen om de boodschap over te brengen: kijk eens wat hier is gebeurd; dat mag nooit meer gebeuren. Dat initiatief was
                  zeer succesvol, zeer effectief. Als de heer Beertema constateert dat dit soort thema's onbespreekbaar is op middelbare scholen
                  of basisscholen, dan zullen wij daar samen boos over zijn. Die thema's gaan over de kernwaarden van de samenleving. Maar dan
                  moeten wij het ook niet vrijblijvend en facultatief laten zijn. Dan moeten wij erbovenop zitten en zeggen: u moet al die kinderen,
                  van welke afkomst ze ook zijn, tolerantie en kennis van de geschiedenis meegeven. Of dat nou in het Latijn wordt samengevat,
                  maakt mij niet uit, maar dat moet gewoon gebeuren en het is niet facultatief.
               </text:p>
      <text:p text:style-name="algemeen">De <text:span text:style-name="vet">voorzitter</text:span>: Dit was meer een oproep dan een vraag. Daar zullen wij het bij laten. De zeven deugden die de heer Beertema noemde, zullen
                  wij tot ons nemen.
               </text:p>
      <text:p text:style-name="algemeen">De heer <text:span text:style-name="vet">Beertema</text:span> (PVV): Dat waren inderdaad de vier klassieke deugden en de drie christelijke deugden. Ik wil de heer Van der Ham toch nog
                  meegeven dat hij niet al te grote verwachtingen moet hebben van de macht en de kracht van het onderwijs. Als ik constateer
                  dat de heer Wolfsen als burgemeester van Utrecht niet in staat is om met zijn hele justitiële apparaat en zijn politieapparaat
                  om homostellen in die stad de meest basale bescherming te bieden, moet de heer Van der Ham niet een heel grote broek aantrekken
                  en tegen het onderwijs zeggen: formuleer eens een kerndoel, want dan komt het allemaal goed. Hij doet daar een klein beetje
                  aan mee en dat wijzen wij af.
               </text:p>
      <text:p text:style-name="alineagroep">Mevrouw <text:span text:style-name="vet">Smits </text:span>(SP): Voorzitter. Als je niet uitkijkt, gaat het bij veiligheid alleen nog maar over speekseltesten, detectiepoortjes en zelfs
                     tourniquets – mooi woord – maar volgens de SP gaat veiligheid vooral over hoe je je voelt op school. Dat geldt voor leerlingen,
                     leraren en ouders. Ken je mensen? Wordt je gekend? Voel je je welkom? Wordt er goed voor je gezorgd? Wordt er iets mee gedaan
                     als het niet goed gaat? Gelukkig voelt 90% van de mensen zich veilig in de school. Maar dat betekent ook dat 10% van de leerlingen
                     en het personeel zich niet veilig voelt op school. De Algemene Onderwijsbond spreekt van een toename van incidenten met geweld
                     op school. Ziet de minister deze toename ook?
                  </text:p>
      <text:p text:style-name="alineagroep">83% van de scholen in het basisonderwijs en 90% van de scholen in het voortgezet onderwijs hebben een veiligheidsbeleid. Dat
                     is een heel grote meerderheid. Tegelijkertijd schrijft de minister in haar brief dat slechts een klein aantal door de inspectie
                     bezochte scholen een veiligheidsbeleid heeft geformuleerd en er tegelijk voor zorgt dat dit beleid wordt uitgevoerd en geëvalueerd
                     met leerlingen en docenten. Dat is natuurlijk het allerbelangrijkste; je moet het niet alleen maar afspreken maar ook met
                     elkaar uitvoeren in de praktijk. De inspectie stelt dat het in de praktijk veel te weinig gestalte krijgt. Hoe wil de minister
                     daar werk van maken? Ik ben nog niet helemaal gerustgesteld door wat zij schreef in de brief.
                  </text:p>
      <text:p text:style-name="alineagroep">Eind april zond EenVandaag een schokkende reportage uit. Uit een onderzoek van EenVandaag, de Algemene Onderwijsbond en CNV
                     Onderwijs bleek dat geweld tegen leraren in het voortgezet onderwijs aan de orde van de dag is. De helft van het personeel
                     op school heeft te maken gehad met verbaal geweld, 10% met fysiek geweld. Dat zijn zeer ernstige cijfers. Veel erger wordt
                     het nog als blijkt dat 36% van de slachtoffers van verbaal en fysiek geweld niet werd gehoord door de schoolleiding. De schoolleiding
                     stopte een klacht daarover in de doofpot en zei: dat is slecht voor het imago van de school. Ik hoop dat de minister het met
                     de SP erover eens is dat dit percentage onacceptabel hoog is, dat een doofpotcultuur op school niet kan en dat, als een docent
                     of leerling zich bedreigd voelt of wordt en naar de baas van de school gaat, de school dan niet zegt: over twee maanden heeft
                     die etterbak eindexamen gedaan; neem jij eventjes lekker twee maanden vrij, dan zien wij jou daarna terug. Die voorbeelden
                     kwamen uit het onderzoek naar voren. Dat is onacceptabel. Wat gaat de minister doen?
                  </text:p>
      <text:p text:style-name="alineagroep">Een groot deel van de veiligheid op school zit in sociale controle. De maat van de school is daarbij uitzonderlijk belangrijk,
                     net als de vraag of er een conciërge op school aanwezig is. Een conciërge ziet wie binnenkomt, kent leerlingen, snapt welke
                     personen niet op school thuishoren en wat tuig is. Waarom schrapt de minister de subsidies voor conciërges in het basisonderwijs?
                     Waarom wordt niet gewoon geïnvesteerd in deze mensen, terwijl wij inmiddels al jaren hier de discussie voeren dat die mensen
                     zo onmisbaar zijn op scholen? Twee jaar geleden kregen wij 150 000 handtekeningen voor conciërges op alle scholen. Inmiddels
                     worden ze wegbezuinigd, maar in het kader van de veiligheid horen die mensen er gewoon te zijn. Vindt de minister ze ook niet
                     heel erg belangrijk?
                  </text:p>
      <text:p text:style-name="alineagroep">Op de agenda staat ook het verslag van de reboundvoorzieningen van 2009. Daarin zien wij dat er goed wordt gewerkt en dat
                     er veel gebeurt. De dekking van de rebound is voor het tweede jaar op rij 100%. Daar ben ik blij mee. Wat vindt de minister
                     daarvan? Zij stopt immers met het financieren van de rebound. In de brief van januari schrijft zij dat een van de doelstellingen
                     is: «het ontlasten van scholen op het moment dat scholen zelf geen zorg meer kunnen bieden als het arsenaal aan leerlingenzorg
                     is uitgeput en de veiligheid in het geding is.» Hoe moeten scholen dit probleem oplossen als er wordt bezuinigd op de rebound
                     en het geld naar de samenwerkingsverbanden gaat? Wat gebeurt er als een samenwerkingsverband wordt opgeheven? Wij hebben eindelijk
                     een goed dekkend systeem met die reboundvoorzieningen. Die geven lucht in de school. Die helpen mensen, vooral kinderen. Waarom
                     stelt de minister die niet veilig?
                  </text:p>
      <text:p text:style-name="alineagroep">Over de homo's heeft de heer Van der Ham al heel verstandige dingen gezegd. Het komt erop neer dat de tolerantie voor homoseksuele
                     jongeren en docenten vaak heel laag is op school. Nu is er een hartstikke intelligente motie ingediend waarin staat: laten
                     wij die kerndoelen moderniseren. Er wordt niet eens gezegd: wij moeten er dingen bij schrijven of zaken uitsplitsen. Het gaat
                     om moderniseren: duidelijker maken dat onverdraagzaamheid en geweld jegens homoseksuelen niet toelaatbaar is. Het overgrote
                     deel van de Kamer steunt die motie en dan zegt de minister: bekijk het maar, ik voer haar niet uit. Zo zijn wij niet getrouwd.
                     Volgens mij werkt het als volgt. De volksvertegenwoordiging doet een uitspraak. Zij zegt: dit vinden wij heel erg belangrijk.
                     Dan mag de minister wel een heel goed argument hebben om dat niet te doen. Dat heeft zij niet.
                  </text:p>
      <text:p text:style-name="alineagroep.end">Ik wil nog een speciaal woord tot de PVV-fractie richten. Ik ben onder de indruk van haar draai. Die is van een formaat dat
                     wij tot nu toe alleen nog maar van andere partijen in de Kamer kenden. De PVV-fractie steunde deze motie, stemde voor, vond
                     het belangrijk, heeft een enorm grote mond over homo's en homo-emancipatie, en gaat dan nu een beetje zitten mieren over het
                     feit dat het te gedetailleerd wordt om die motie uit te voeren. Dat is jammer.
                  </text:p>
      <text:p text:style-name="algemeen">De heer <text:span text:style-name="vet">Beertema</text:span> (PVV): De PVV is tot het inzicht gekomen dat de motie overbodig is, omdat het er allemaal al in zit. Elke school heeft de
                  vrijheid om ermee te doen wat hij wil. Ga mij dus niet vertellen dat wij een heel grote draai gemaakt hebben; er is een nieuw
                  inzicht.
               </text:p>
      <text:p text:style-name="algemeen">Mevrouw <text:span text:style-name="vet">Smits </text:span>(SP): Zo noemen alle mensen die een grote draai maken dat: een nieuw inzicht. Als het uitstekend zou gaan met de homo-emancipatie
                  in Nederland en met het respect voor homoseksuelen, dan zou ik zeggen: u hebt gelijk. De PVV staat altijd vooraan om te brullen
                  dat er een homoseksueel bedreigd is door een islamitisch stuk Marokkaans rottuig, maar als wij met die scholen willen afspreken
                  wat ze moeten doen, dan zegt de PVV: nee sorry, daar hebben wij geen zin in. Dat vind ik makkelijk.
               </text:p>
      <text:p text:style-name="algemeen">De heer <text:span text:style-name="vet">Beertema</text:span> (PVV): Het Marokkaanse tuig dat dit jaar, niet zo lang geleden, homostellen uit de Utrechtse wijken heeft weg getreiterd,
                  zijn leerlingen die allemaal op scholen zitten met prachtige kerndoelen. Met al die kerndoelen is men niet in staat gebleken
                  om die leerlingen tot inzicht te brengen. De heer Aleid Wolfsen was daar wel toe in staat geweest door gewoon te handhaven
                  met de gummiknuppel, maar daar is hij niet toe bereid. Nee, hij schuift het probleem af naar de scholen en het onderwijs,
                  net als problemen als obesitas en de psychische gezondheid van kinderen en wat er zoal nog meer in de kerndoelen staat, zoals
                  het gegeven dat kinderen bewust moeten zijn als consument, het gedrag in het verkeer… Het is een eindeloze rij. Het is allemaal
                  belangrijk, het moet allemaal passeren, maar elke goed opgeleide docent die betrokken is bij de kinderen, leeft dat voor.
                  Die heeft geen kerndoelen van mevrouw Smits nodig.
               </text:p>
      <text:p text:style-name="alineagroep">Mevrouw <text:span text:style-name="vet">Smits </text:span>(SP): Ik zal nog even antwoorden en dan mijn betoog afmaken. De heer Beertema heeft een ongezonde occupatie met de heer Aleid
                     Wolfsen. Ik hoop dat hij daar snel van afkomt, want daar wordt hij volgens mij niet beter van. Daarnaast, als het allemaal
                     niet zo nodig zou zijn, dan zou het nu allemaal goed gaan. Wij zien dat het niet goed gaat. De meerderheid van de Kamer heeft
                     een uitspraak gedaan. De heer Beertema zou ervoor moeten staan dat de minister uitspraken van de Kamer uitvoert. De minister
                     vertikt het. De PVV draait. De homo's hebben nog steeds een probleem. Natuurlijk verwerpen wij allemaal het geweld in die
                     buurten – daar zijn wij het allemaal heel snel over eens – maar dit moet ook gebeuren.
                  </text:p>
      <text:p text:style-name="alineagroep.end">Voorzitter. Met de bezuiniging op ondersteuning, preventie en zorg zal de veiligheid op scholen niet beter worden. Ik vrees
                     dat de oplossing straks echt de tourniquet bij de schoolpoort wordt, want de fatsoenlijke manieren om veiligheid op scholen
                     te organiseren worden langzaam wegbezuinigd. Daar wordt uiteindelijk niemand beter van.
                  </text:p>
      <text:p text:style-name="algemeen">De heer <text:span text:style-name="vet">Beertema</text:span> (PVV): Helemaal in het begin legde mevrouw Smits een verband tussen tourniquets, die kennelijk helemaal verkeerd zijn in
                  een school, en het gevoel van veiligheid. Ik kan mij de periode herinneren dat ik als leraar in een groot gebouw met veel
                  leerlingen werkte voordat wij tourniquets en een pasjessysteem hadden en daarna. Ik kan haar verzekeren dat ik mij na het
                  invoeren daarvan een stuk veiliger voelde omdat het ook veiliger was. Er waren geen loverboys meer die allerlei meisjes aan
                  het werven waren. Er waren geen drugsdealers meer op school in de pauze. Het werd er een stuk gezelliger op. Iedereen die
                  daar was, had daar iets te zoeken. Die was leerling of leraar. Dat heeft voor iedereen voor een uitstekend gevoel van veiligheid
                  gezorgd. Die tourniquets zijn een technisch middel om te handhaven. Jullie zijn allemaal zo bang voor handhaven! Laten wij
                  toch eens gewoon gaan handhaven. Daar zijn homo's, leraren en iedereen veel meer bij gebaat dan veel gescheer en weinig wol.
               </text:p>
      <text:p text:style-name="algemeen">Mevrouw <text:span text:style-name="vet">Smits </text:span>(SP): Het streelt mij dat de heer Beertema mij in koninklijk meervoud, «jullie», aanspreekt, maar wat hij zegt, is flauwekul.
                  Hij zegt zelf dat hij op een enorm grote school werkte waar het onveilig was en waar de schaal verloren was. Dan krijg je
                  inderdaad dit soort paardenmiddelen als tourniquets, want dat zijn het. Ik zal een school nooit verbieden om een poortje bij
                  de ingang te zetten als de school daar veiliger van wordt, maar het is het laatste redmiddel, want het gaat om de menselijke
                  maat in het onderwijs, kleinschaligheid, goed toezicht, de aanwezigheid van een conciërge bij de ingang, die de 500 kinderen
                  die binnenkomen, kent en ziet wanneer een drugsdealer binnenkomt. Ik vind het heel vervelend voor de heer Beertema dat hij
                  in die 34 jaar in het mbo getraumatiseerd is geraakt door al die achterlijk grote instellingen. Dat gevoel delen wij, maar
                  dat is niet de beginoplossing.
               </text:p>
      <text:p text:style-name="algemeen">Voorzitter: Elias</text:p>
      <text:p text:style-name="alineagroep">De heer<text:span text:style-name="vet"> Biskop</text:span> (CDA): Voorzitter. Het debat is tot nu toe heel spannend en de emoties wisselen elkaar af. Ik kreeg zeer warme gevoelens
                     bij de woorden die mevrouw Smits aan het begin van haar inbreng uitsprak. Naar het idee van de CDA-fractie moet een school
                     een omgeving bieden waarbinnen kinderen en personeel zich veilig en geborgen voelen. Iedereen moet daar zichzelf kunnen zijn,
                     zonder angst voor negatieve reacties die het gevoel van veiligheid aantasten. Als je je niet veilig voelt op school, kun je
                     niet presteren. Ik zag laatst Peter van der Vorst op televisie. Hij voerde gesprekken met bekende Nederlanders die vroeger
                     gepest werden op school en nu, ondanks hun maatschappelijke succes en sociale contacten, nog steeds emotioneel worden en geraakt
                     zijn als zij terugdenken aan en praten over toen. Wie kent niet die verhalen van wanhopige ouders van wie de kinderen gepest
                     worden en die het gevoel hebben niet serieus genomen te worden? Natuurlijk kunnen we gaan praten over protocollen en registraties.
                     Het is verstandig dat scholen dit soort dingen vastleggen. De heer Beertema en ik zijn het heel vaak oneens, maar vandaag
                     was ik het absoluut met hem eens. We moeten ervoor oppassen dat we het niet over een papieren werkelijkheid hebben. Natuurlijk
                     moet een school een veiligheidsbeleid hebben. Je moet met elkaar afspraken maken. Uit de laatste cijfers blijkt dat het aantal
                     scholen met een sociaal veiligheidsbeleid stagneert. Hoe komt dit? Waarom stagneert dit?
                  </text:p>
      <text:p text:style-name="alineagroep.end">Scholen moeten beleid hebben. Beleid is het maken van afspraken. Met die afspraken alleen ben je er echter niet. De sfeer
                     op een school moet zo zijn dat pesten not done is. Pesten hoort niet. Je doet het niet. Je moet je zelf ook aan die regels
                     houden. Als een bestuur niet respectvol met zijn personeel omgaat en als docenten niet respectvol met leerlingen omgaan, wat
                     kun je dan verwachten van hoe leerlingen met elkaar omgaan? Respect moet je doen. Het is daarom ook zo belangrijk dat scholen
                     niet van bovenaf regels en protocollen opleggen, maar ervoor zorgen dat de regels van iedereen zijn. Ik spreek hiermee Bob
                     van der Meer, de pestdeskundige na. Volgens hem moeten leerlingen met elkaar die regels afspreken. Scholen moeten wat minder
                     angstig zijn. Zij moeten zaken niet achterhouden omdat ze bang zijn voor publiciteit. Scholen moeten verder kijken dan de
                     schoolpoort. Als in mijn woonplaats Roosendaal de coffeeshops worden gesloten, kun je er natuurlijk vergif op innemen dat
                     de handelaren de klanten dichtbij de school gaan zoeken. Het is goed dat scholen verder kijken dan de schoolpoort en het melden
                     als er weer eens een bekende auto op de parkeerplaats staat.
                  </text:p>
      <text:p text:style-name="algemeen">De heer <text:span text:style-name="vet">Van der Ham</text:span> (D66): De heer Biskop spreekt over de gesloten coffeeshops en over de problematiek rond scholen. Dit is een belangrijke opmerking.
                  Het kabinet wil iets doen met de afstand tussen scholen en coffeeshops, ook al gaat het kabinet daar helemaal niet over. Is
                  de heer Biskop het ermee eens dat uit de cijfers blijkt dat coffeeshops zich over het algemeen uitstekend aan de regels houden?
                  Zij verkopen niet aan mensen onder de achttien. Jongeren verkrijgen hun wiet vaak via dealers op straat. Natuurlijk krijgen
                  ze het ook wel eens van vriendjes die het kopen bij de coffeeshop en de wiet daarna aan hen geven. Voor het grootste deel
                  verkrijgen jongeren hun wiet via illegale handelaren, die overigens ook allerlei andere drugs bij zich hebben dan alleen maar
                  cannabis.
               </text:p>
      <text:p text:style-name="algemeen">De heer<text:span text:style-name="vet"> Biskop</text:span> (CDA): Dat klopt.
               </text:p>
      <text:p text:style-name="algemeen">De heer <text:span text:style-name="vet">Van der Ham</text:span> (D66): Dat is mooi om te horen.
               </text:p>
      <text:p text:style-name="algemeen">De heer<text:span text:style-name="vet"> Biskop</text:span> (CDA): De heer Van der Ham is het op zijn beurt ongetwijfeld met mij eens dat met het sluiten van de coffeeshops het drugstoerisme
                  in het zuidwesten van Brabant aanzienlijk is teruggelopen en de illegale straathandel niet is toegenomen?
               </text:p>
      <text:p text:style-name="algemeen">De heer <text:span text:style-name="vet">Van der Ham</text:span> (D66): Op plaatselijk niveau kan dit zo zijn, maar in andere delen van Zuidwest-Brabant is juist sprake van een enorme toename
                  van drugsproblemen. Er is dus sprake van een waterbedeffect. Er is wel degelijk geconstateerd dat illegale handel door runnertjes
                  ontzettend is toegenomen. Zo ideaal als de heer Biskop het schetst, is het dus helaas niet.
               </text:p>
      <text:p text:style-name="alineagroep">De heer<text:span text:style-name="vet"> Biskop</text:span> (CDA): Misschien niet. Er is misschien sprake van een klein waterbedeffectje. In totaal zijn de drugsproblemen in Brabant
                     afgenomen. Dat heeft de heer Van der Ham zelf ook kunnen lezen.
                  </text:p>
      <text:p text:style-name="alineagroep">Ik kom nog even terug op het onderwerp pesten. De minister gaat onzes inziens te weinig in op digitaal pesten. Op het schoolplein
                     wordt gepest, maar ook op het internet gebeurt dit heel veel. Vroeger kon je verhalen op het schoolplein laten rondgaan, maar
                     tegenwoordig gaan foto's en filmpjes die met mobieltjes gemaakt zijn op het internet rond. Zij blijven daar nog jaren rondzwerven.
                     Dit vergroot de schaamte van betrokkenen en maakt het allemaal nog schrijnender. Kan de minister aangeven op welke wijze zij
                     haar inzet op het digitaal pesten gaat vergroten?
                  </text:p>
      <text:p text:style-name="alineagroep">Ik heb al gezegd dat registreren als zodanig niets oplost. Als we niet uitkijken, komen we terecht in de papieren werkelijkheid
                     waarover de heer Beertema al sprak. De VO-Raad heeft eerder aangegeven dat hij meer voelt voor vrijwilligheid dan voor verplichte
                     registratie. Kan de minister zeggen hoe de VO-Raad daar nu over denkt? Vindt de VO-Raad ondertussen ook dat het beter is als
                     iedereen zich meldt?
                  </text:p>
      <text:p text:style-name="alineagroep.end">Onlangs hebben we kennis kunnen nemen van Vensters voor Verantwoording, waarin scholen verantwoording afleggen over wat op
                     school gebeurt. Onzes inziens is het heel goed als in Vensters voor Verantwoording ook opgenomen wordt dat scholen open en
                     eerlijk verantwoording afleggen over veiligheidsdiensten. Dat lijkt mij effectiever dan de Telegraaflijstjes met de meest
                     onveilige scholen.
                  </text:p>
      <text:p text:style-name="algemeen">Voorzitter: Biskop</text:p>
      <text:p text:style-name="alineagroep">Minister <text:span text:style-name="vet">Van Bijsterveldt-Vliegenthart</text:span>: Voorzitter. Ik dank de geachte afgevaardigden voor de betrokken reacties in eerste termijn. Ik ga graag in op dit onderwerp,
                     omdat ik mij hiermee de afgelopen jaren intensief heb beziggehouden. In de afgelopen jaren is er veel gebeurd. Ik onderstreep
                     echter wat de heren Biskop en Beertema zeiden, hoewel ik de laatste niet volg in zijn conclusies: we moeten ervoor zorgen
                     dat papier en werkelijkheid goed op elkaar zijn afgestemd.
                  </text:p>
      <text:p text:style-name="alineagroep">Veiligheid is en blijft een noodzakelijke voorwaarde voor kwalitatief goed onderwijs. Een veilige leeromgeving is nodig om
                     de doelen van het onderwijs te kunnen bereiken. Scholen zijn in eerste instantie zelf verantwoordelijk voor een veilig schoolklimaat.
                     We kunnen veel doen in de Kamer en op het departement, maar scholen zullen uiteindelijk zelf binnen de wettelijke kaders keuzes
                     moeten maken. Het overgrote deel van de leerlingen, docenten en onderwijsondersteunend personeel, 94%, – dit is getest onder
                     heel grote groepen – voelt zich gelukkig veilig op school. Dit is een goede zaak. Dit betekent dat de school doorgaans een
                     veiliger plek is dan andere plekken waar mensen zich begeven. Zo hoort het ook, maar ik vind wel dat we dit moeten onderstrepen.
                     We moeten vaststellen dat we in Nederland overall een veilig schoolklimaat hebben. Dat is een goede zaak. Waar het niet goed
                     gaat, moeten we het beter doen en heel gericht beleid voeren.
                  </text:p>
      <text:p text:style-name="alineagroep">Steeds meer scholen maken bovendien werk van hun veiligheidsbeleid. Ik zie echter ook het punt dat de inspectie heeft gemaakt.
                     Vandaar dat ik ook benoemd heb in mijn brief dat het plan eerst komt, maar dat daarna de verinnerlijking ervan in de school
                     en de betrokkenheid van ouders, leerlingen, docenten en leidinggevenden moeten komen. Dat is de slag die in de komende jaren
                     verder moet worden gemaakt. We zijn nog niet klaar. We gaan op heel veel terreinen door.
                  </text:p>
      <text:p text:style-name="alineagroep">Dit was mijn korte inleiding. Vervolgens heb ik vijf blokjes: de stand van zaken, de kerndoelen, waarbij ik ook de opmerking
                     over homoseksualiteit op scholen en de veiligheid daaromtrent meeneem, drugsgebruik, pesten en overige.
                  </text:p>
      <text:p text:style-name="alineagroep">De heer Beertema heeft gesteld dat ik te laconiek zou zijn en mijn taak als minister te makkelijk zou opnemen. Hier wreekt
                     zich dat de heer Beertema nog niet zo heel lang in de Kamer zit. Ik wil hier niet een autoriteitsargument aandragen, maar
                     ik kan naar eer en geweten zeggen dat de afgelopen jaren echt heel veel gebeurd is op het vlak van veiligheid. Overigens gebeurde
                     dit steeds in zeer goede afstemming met de commissie, zoals het geval was bij het onderwerp incidentenregistratie, dat in
                     de Kamer altijd een heel breed draagvlak heeft gekregen. Ik noem een paar dingen om de heer Beertema ervan te overtuigen dat
                     we terecht buitengewoon intensief betrokken zijn bij dit thema. Dit thema vraagt aandacht. Een veilige school is nodig voor
                     goed onderwijs. In 2008 zijn de Kwaliteitsteams Veiligheid gestart. Zij hebben heel veel scholen bezocht en ondersteund met
                     het vormgeven van een veiligheidsbeleid. Dit was toen nog nauwelijks aan de orde. Ze hebben concrete adviezen gegeven. Dit
                     heeft ertoe geleid dat scholen veiligheidsplannen hebben gemaakt. De volgende stap moet in de komende tijd gezet worden. Ze
                     hebben samen met het Centrum School en Veiligheid brochures gemaakt. Eigenlijk zouden ze het afgelopen jaar zijn gestopt,
                     maar ook ik vond dat we er nog niet waren. Uiteindelijk hebben we het nog een jaar verlengd. De planning is nu dat ze per
                     1 januari wel stoppen, omdat ze bedoeld waren als tijdelijke impuls. Ik wil ze het laatste halfjaar met name inzetten bij
                     de verinnerlijking van het veiligheidsbeleid en ze opdragen om dit heel nadrukkelijk mee te nemen als zij gesprekken voeren
                     met de scholen. Zij moeten scholen vragen wat zij doen met het plan dat zij hebben.
                  </text:p>
      <text:p text:style-name="alineagroep">Een volgend punt is de toegankelijkheid van informatie over veiligheid. We hebben de website van Centrum School en Veiligheid.
                     Overigens blijft het Centrum School en Veiligheid gewoon overeind. Dit is een centrum met goed personeel, dat echt een aanspreekpunt
                     is. Er is een telefonische helpdesk voor vragen over sociale veiligheid, seksuele intimidatie en pesten. Er is een website
                     waarop men heel makkelijk informatie kan vinden, die ook gebruikt wordt. Daarnaast zijn er informatiebladen ontwikkeld om
                     scholen te informeren over agressie tegen onderwijspersoneel en over gedragsregels in het basisonderwijs. Ook is voor onderwijspersoneel
                     online informatie beschikbaar over veiligheid op school. Verder hebben we de leerlingbegeleiding geïntensiveerd in de WSNS-verbanden.
                     Deze blijven gewoon overeind. Er is namelijk extra geld voor schoolmaatschappelijk werk. Dit wordt gebruikt om escalatie van
                     problemen met risicoleerlingen tegen te gaan. De zorgadviesteams hebben daar overigens ook in het vo en het mbo een rol in.
                  </text:p>
      <text:p text:style-name="alineagroep">Dan kom ik bij de reboundvoorzieningen. Mevrouw Smits sprak hierover haar zorg uit. Inmiddels heeft 96% van de samenwerkingsverbanden
                     in het vo er een. Dat geld is al bij de samenwerkingsverbanden en dat blijft daar. Mevrouw Smits hoeft zich daar geen zorgen
                     over te maken. Het is en blijft wel de afweging van de samenwerkingsverbanden, maar blijkbaar hebben zij telkens de afweging
                     gemaakt om de groei van 54% in 2005–2006 te verhogen naar 96% in 2006–2007 met de middelen die ze daarvoor ter beschikking
                     hadden. Dit is inderdaad goed, want in 2008–2009 keerde zo'n 48% van deze jongeren terug naar school. Dit is een groei van
                     6%. Het is dus effectief. Deze middelen blijven bij dezelfde samenwerkingsverbanden. Het vo zal waarschijnlijk overwegend
                     dezelfde verbanden houden.
                  </text:p>
      <text:p text:style-name="alineagroep">We hebben de Op de Railsprojecten. Die worden wel gekort, maar voor de helft blijven ze overeind en kunnen ze worden ingezet
                     in de samenwerkingsverbanden. We hebben de veiligheidsprojecten om schooluitval tegen te gaan. Er is veel gesproken over schooluitval
                     en we weten dat kinderen die uitvallen, vijf keer zoveel kans hebben op een criminele carrière. Daarom zitten wij met onze
                     aanpak van de schooluitval Europees gezien in de top. Uitvallers hebben namelijk ook twee keer zoveel kans op werkloosheid.
                     Het is absoluut ontoelaatbaar dat talent verloren gaat in deze tijd van een krappe arbeidsmarkt en vergrijzing.
                  </text:p>
      <text:p text:style-name="alineagroep">Ik vind het mooi dat gemeenten hierop voortborduren. De gemeente Amsterdam is bijvoorbeeld bezig met een nieuw stedelijk schoolveiligheidsbeleid.
                     Ook dit is een tijdelijke impuls, niet bedoeld voor de eeuwigheid. Er zijn ook kwaliteitsteams ingesteld. Wethouder Asscher
                     pakt dit onderwerp op. Ik vind dit een heel goede zaak. Verder is er het actieplan Onderwijs Bewijs. In het kader van dit
                     actieplan zijn diverse onderzoeken gedaan naar de aanpak van gedragsproblemen en pesten. De informatie die daaruit naar voren
                     komt, zal straks door het Centrum School en Veiligheid benut kunnen worden. Cyberpesten is hierbij ook een belangrijk onderwerp.
                  </text:p>
      <text:p text:style-name="alineagroep">We zijn verder bezig met de ontwikkeling van pestprotocollen. Voor het funderend onderwijs waren deze er al, en nu zijn ze
                     er terecht ook voor het mbo. Ook zijn er regionale bijeenkomsten georganiseerd, die als doel hebben om mensen over dit onderwerp
                     te informeren.
                  </text:p>
      <text:p text:style-name="alineagroep">Ook hebben wij het programma veilige publieke taak onderwijs. Dit komt dus nog eens bovenop wat wij gedaan hebben met de veiligheidsteams.
                     In het kader van dit programma zijn heel veel adviseurs beschikbaar gesteld om scholen te ondersteunen. Deze impuls wordt
                     op dit moment afgerond.
                  </text:p>
      <text:p text:style-name="alineagroep">Er is nog een programma rondom religieus geweld en radicalisering, waarover de heer Elias vragen heeft gesteld. Ik beloof
                     hem bij dezen om de cijfers hiervan te sturen. Er is een rijksbreed actieplan polarisatie en radicalisering, waarbij eerstelijnsprofessionals
                     het onderwijs ondersteunen. Er is een handboek ontwikkeld onder de titel «Puberaal, lastig of radicaliserend?» Scholen kunnen
                     hiermee bepaald gedrag herkennen. Verder is er een kenniscentrum waar scholen terechtkunnen. Ook het Centrum School en Veiligheid
                     biedt informatie over extremisme en radicalisering. We zijn nu bezig met het opzetten van de registratie van geweldsincidenten.
                     Daar kom ik dadelijk op terug. Ook hebben wij een handboek ontwikkeld voor het onverhoopte geval dat een school te maken krijgt
                     met een aanslag. Dit handboek is in de afgelopen maanden naar de scholen gegaan.
                  </text:p>
      <text:p text:style-name="alineagroep.end">Tot slot heb ik de regels rond de verklaring omtrent het gedrag aangescherpt. Ik heb aan de inspectie het signaal gegeven
                     dat de verklaring omtrent het gedrag er gewoon moet zijn en dat men nog een jaar de tijd heeft om dit op orde te krijgen.
                     Ik hoop dat de heer Beertema straks ermee instemt dat ik met zeer veel ernst en intensiteit bezig ben met dit onderwerp. Maar
                     we moeten er inderdaad mee verdergaan.
                  </text:p>
      <text:p text:style-name="algemeen">De <text:span text:style-name="vet">voorzitter</text:span>: Enkele woordvoerders willen een vraag stellen. Ik wil de collega's vragen om hun vragen zo beknopt en kernachtig mogelijk
                  te stellen. Dan kan de minister ook kort antwoorden. Wij hebben namelijk nog maar een uur voor dit hele debat.
               </text:p>
      <text:p text:style-name="algemeen">De heer <text:span text:style-name="vet">Beertema</text:span> (PVV): Ik vind dat de minister met een indrukwekkende lijst van acties komt. Ik heb daar waardering voor en trek daarom mijn
                  opmerking in dat de minister te laconiek zou zijn geweest. Ik waardeer het ook dat de minister mijn zorg deelt dat we heel
                  goed moeten kijken naar de echte werkelijkheid op de scholen om te controleren of alles daar ingedaald is. Ik wil daar een
                  concrete vraag aan verbinden. Ik weet dat in Rotterdam elk jaar zo'n 50 leerlingen uit de reboundvoorzieningen komen die echt
                  niet meer te plaatsen zijn. Zij dreigen thuiszitters te worden. Ik vraag mij af of het niet verstandig is om zo'n reboundvoorziening
                  definitief te maken, zodat de kinderen daar terechtkunnen.
               </text:p>
      <text:p text:style-name="alineagroep">Minister <text:span text:style-name="vet">Van Bijsterveldt-Vliegenthart</text:span>: Ik vind het fideel van de heer Beertema dat hij zijn opmerking intrekt. Dat zal mij niet vertragen. Sterker, zijn vertrouwen
                     spoort mij nog meer aan.
                  </text:p>
      <text:p text:style-name="alineagroep.end">Ik weet dat de wethouder in Rotterdam samen met jeugdzorg bezig is met experimenten om te bekijken of de genoemde groep op
                     een goede manier toch nog ergens een plekje kan krijgen waar ze opgevangen kan worden. Er blijft altijd een groep jongeren
                     die heel moeilijk te plaatsen is. Ik weet echter dat de wethouder daarmee bezig is. Dit probleem heeft namelijk betrekking
                     op het lokale jeugdzorgbeleid.
                  </text:p>
      <text:p text:style-name="algemeen">Mevrouw <text:span text:style-name="vet">Smits </text:span>(SP): Misschien heb ik mij wat onzorgvuldig geuit toen ik sprak over de rebound. Mijn zorg zit hem in de 300 mln. aan bezuinigingen
                  op de zorg voor kinderen die extra zorg nodig hebben. De korting op Op de Rails is onderdeel van deze bezuinigingen. We weten
                  allemaal dat een groot deel van deze groep kinderen gedragsproblemen heeft. We hadden de reboundvoorzieningen eindelijk goed
                  op orde. Mijn vraag sluit aan op wat de heer Beertema zojuist vroeg. Zouden we er niet voor kunnen zorgen dat dit soort voorzieningen,
                  nu ze eindelijk zijn opgebouwd, veiliggesteld worden, zodat ze ook na de bezuinigingen op het passend onderwijs nog bestaan?
               </text:p>
      <text:p text:style-name="algemeen">Minister <text:span text:style-name="vet">Van Bijsterveldt-Vliegenthart</text:span>: Dit onderwerp is altijd mijn grootste dilemma geweest. Ik denk er nog altijd over na of het anders en beter kan. Ik zal
                  een brief sturen naar de Kamer. Daarin zal ik ook ingaan op de bezuiniging, die gelukkig getemporiseerd is. Het blijft echter
                  een feit dat er omgebogen wordt. Ik heb heel goed nagedacht over waar ik deze ombuiging zou moeten neerleggen. We leggen haar
                  nu neer waar die neergelegd wordt. Ik kom daar in juni op terug. Ik heb daarbij steeds één hoofdlijn aangehouden, namelijk
                  dat de budgetten van het regulier onderwijs ontzien zouden worden. Uiteindelijk zal het regulier onderwijs, vanwege het feit
                  dat het de helft van het ambulante begeleidingsbudget erbij krijgt, door de rugzakjes meer geld in handen krijgen dan tot
                  nu toe het geval is. Het krijgt namelijk driekwart in plaats van de helft. Mijn inzet is dat het regulier onderwijs in staat
                  wordt gesteld om voor de toekomst zo veel mogelijk overeind te houden van wat het nu heeft. Dat is het gevolg van mijn keuze
                  en dat is ook de reden dat ik de keuze heb gemaakt die ik gemaakt heb. Onderdeel van deze keuze vormt de financiering van
                  de rebound. Vanuit het reguliere perspectief gezien is er geen aanleiding om de rebound te verminderen. Sterker nog, dit ondersteunt
                  het beleid voor passend onderwijs.
               </text:p>
      <text:p text:style-name="algemeen">Mevrouw <text:span text:style-name="vet">Smits </text:span>(SP): De minister weet dat een samenwerkingsverband voor minder geld straks hetzelfde werk zal moeten doen. Er zal ergens
                  moeten worden bezuinigd. Dit is aan de samenwerkingsverbanden. Als een samenwerkingsverband in Oost-Groningen zegt dat rebound
                  helaas niet de prioriteit heeft, dan kan dit zomaar verdwijnen. We gaan natuurlijk nog uitgebreid over de brief spreken, maar
                  ik vraag haar om nu al meer op te komen voor de rebound, die ook wat lucht geeft aan het regulier onderwijs en vooral de kinderen
                  een heel eind verder helpt.
               </text:p>
      <text:p text:style-name="algemeen">Minister <text:span text:style-name="vet">Van Bijsterveldt-Vliegenthart</text:span>: Ik sta als minister voor de rebound, doordat ik de financiering ervan intact houd. Als je behoorlijk wat moet ombuigen op
                  een budget, moet je inderdaad doen wat je moet doen en wil je absoluut in stand houden wat je in stand wilt houden. Ik heb
                  aangegeven dat ik achter de rebound sta. De scholen maken straks de afweging, maar tot op heden heeft men steeds binnen de
                  zorgregio's de afweging gemaakt om de rebound overeind te houden. Dat geeft mij in ieder geval het vertrouwen dat vele samenwerkingsverbanden
                  dit in de toekomst zullen blijven doen.
               </text:p>
      <text:p text:style-name="algemeen">De heer <text:span text:style-name="vet">Elias </text:span>(VVD): Ik geloof de minister van harte als zij zegt dat zij dit beleid zeer serieus neemt. We moeten echter wel scherp blijven
                  op de cijfers. Als ik het goed heb gehoord, zei de minister dat 95% van de mensen in het onderwijs zich veilig voelt op school.
                  Waar baseert de minister dat op? Ik haal dat namelijk niet uit de stukken. Het percentage van 95 staat weliswaar in het casusonderzoek
                  dat op 35 scholen is uitgevoerd door de onderwijsinspectie, maar ik zie dat niet als een algemene conclusie. Voor zover ik
                  dat als algemene conclusie zie, zie ik daarbij de waarschuwing van de onderzoekers dat het onderzoek onder 35 scholen niet
                  mag worden doorgetrokken naar het onderwijs als zodanig. De minister had het zojuist echter over «overall». Ik kan dit niet
                  zo goed plaatsen. Hoe zit het precies met de cijfers?
               </text:p>
      <text:p text:style-name="alineagroep">Minister <text:span text:style-name="vet">Van Bijsterveldt-Vliegenthart</text:span>: Ik heb dit cijfer gekregen. Als ik nu op deze vraag inga, wordt het een beetje te rommelig. Vindt de heer Elias het goed
                     als ik er straks in tweede termijn even op terugkom? Dan heb ik de cijfers scherp voor me.
                  </text:p>
      <text:p text:style-name="alineagroep">Ik ga verder met de bespreking van de stand van zaken van de maatregelen. We zijn bezig met de invoering van de registratie
                     van de incidenten. De heer Van der Ham heeft gevraagd naar het doel van een verplichte registratie. In de afgelopen jaren
                     hebben wij daarover regelmatig gesproken. We waren het erover eens dat het doel tweeledig was. Verplichte registratie moet
                     een breder inzicht bieden in wat er op school gebeurt. De heer Van der Ham merkte terecht op dat zaken niet in de doofpot
                     mogen verdwijnen. Verplichte registratie moet onderdeel zijn van een breder veiligheidsbeleid. We hebben gezegd dat we op
                     een goede en voorzichtige manier moeten omgaan met deze incidentenregistratie, omdat men de zaak anders kan wobben. De heer
                     Çelik zegt terecht dat scholen niet bang hoeven te zijn, maar als er geen verplichting is, kan het zijn dat scholen een incident
                     even liever niet registreren. Wij willen dat incidenten wel geregistreerd worden. Dat hebben we met elkaar afgesproken. We
                     hebben ook afgesproken dat het inzagerecht beperkt zal zijn. De inspectie zal dit inzagerecht hebben op de school. Ik ben
                     nu aan het bekijken hoe ik gemeente, politie en medezeggenschapsraad daarbij op een goede manier kan betrekken. Ik kom hierop
                     terug in het wetsvoorstel dat ik een dezer dagen naar de Kamer zal sturen. Ik schat in dat dit kort na de zomervakantie zal
                     zijn, omdat alle juridische inzet van de directie nu op het passend onderwijs zit. We kunnen niet alles tegelijk doen, maar
                     het komt eraan. In 2012 of 2013 kunnen we de registratie dan daadwerkelijk invoeren. Door middel van het inzagerecht wordt
                     de inspectie de mogelijkheid geboden om het debat over het veiligheidsbeleid aan te gaan met een school.
                  </text:p>
      <text:p text:style-name="alineagroep">Mij is ook gevraagd hoe ik ga controleren dat scholen daadwerkelijk verplicht gaan registreren. De inspectie moet hierop toezien.
                     De medezeggenschapsraad weet ook dat registratie verplicht is. Mensen zullen daarom aan de bel trekken als registratie niet
                     plaatsvindt, en terecht. De checks-and-balances op de school zijn heel belangrijk. Wij komen nog uitgebreid met elkaar te
                     spreken over het wetsvoorstel.
                  </text:p>
      <text:p text:style-name="alineagroep">De kwaliteitteams ronden hun werkzaamheden in de komende jaren af. Zij krijgen met name mee dat kwaliteitsdoelstellingen verinnerlijkt
                     moeten worden. Ook het Centrum School en Veiligheid zal hieraan in de komende jaren aandacht besteden. Het Centrum School
                     en Veiligheid blijft overeind. Daarnaast blijf ik ook in de komende jaren Pestweb ondersteunen, net als het Project Preventie
                     Seksuele Intimidatie. De heer Van der Ham heeft ook een vraag gesteld over de «gay &amp; straight»-allianties. Ik wil het aantal
                     scholen dat hieraan meedoet zelfs verdubbelen. Wij zullen hier sterk op inzetten. Ik kom hier straks op terug, wanneer ik
                     het beleid ten aanzien van homo's verder zal bespreken.
                  </text:p>
      <text:p text:style-name="alineagroep">Ik ga verder met de kerndoelen. Ik vind veiligheid en weerbaarheid van homoseksuele jongeren heel belangrijk. Over dit onderwerp
                     hebben we het met name gehad; we besteden echter ook aandacht aan de problematiek van meiden met loverboys et cetera. Omdat
                     ik veiligheid en weerbaarheid van homoseksuele jongeren heel belangrijk vind, is dit een incident dat gemeld moet worden bij
                     de registratie van de incidenten. Ik sluit aan bij diegenen die ervoor gewaarschuwd hebben dat scholen een soort Postbus 51
                     worden, met edele doelen die we in de samenleving willen bereiken. Daarmee zouden we de school te zeer beladen. Ik was gisteren
                     voor een debat in Leeuwarden bij de Leeuwarder Courant. Daar waren 250 mensen aanwezig. Iemand bracht naar voren dat we ervoor
                     moeten oppassen dat we niet alles bij de school neerleggen. Een school heeft een etmaal per week aan onderwijsuren en daarbinnen
                     moet het allemaal gebeuren. Deze persoon kreeg veel steun uit de zaal. Burgerschapsvorming is een belangrijk punt. Waarden,
                     normen en respect zijn daarvan kernbegrippen. Ook kerndoelen in het po en het vo geven echter ruimte voor aandacht voor seksuele
                     weerbaarheid en diversiteit. Scholen kunnen zelf bepalen hoe zij hieraan invulling geven. Ik vind dat dit hoort bij de vrijheid
                     van onderwijs. Via de onderwijsmethodes krijgen scholen veel aanbod om dit op te pakken op de manier die past bij hun richting.
                     Als we het verplichten, betekent dit een vastgesteld programma. Als we zo gedetailleerd te werk zullen gaan, zullen diverse
                     denominaties daarmee moeite hebben. Er zijn overigens voldoende initiatieven rondom de bevordering van seksuele weerbaarheid,
                     zoals de 150 «gay &amp; straight»-alliantiescholen. Zoals gezegd, wil ik dit aantal verdubbelen. Naar mijn idee moet het op de
                     scholen veel meer op zo'n manier gebeuren dan door dingen opnieuw vast te leggen in programma’s. Een aantal andere maatschappelijke
                     thema’s staat namelijk ook al te dringen bij de deur van de school. Als voorbeeld noem ik mensenrechten. De afgelopen jaren
                     is daar veel over gesproken. Ik vind dit een heel wezenlijk punt. Ook mensenrechten wil men gedetailleerder in de kerndoelen
                     opnemen. Ook het onderwerp obesitas wil men in het kader van de gezonde school opnemen in de kerndoelen. Ook omgaan met geld
                     en schulden wil men opnemen in de kerndoelen. Dit zijn zomaar drie onderwerpen, maar als wij even doorgaan met brainstormen,
                     hebben wij er zo een aantal bij. Ook ik heb zorgen over homo-emancipatie, mijnheer Van der Ham. Daarom zet ik financieel ook
                     veel sterker in op homo-emancipatie dan in de afgelopen jaren is gedaan. Ik borduur overigens dankbaar voort op wat eerder
                     al gedaan is. Ik heb op dit punt erg veel respect voor mijn voorganger, de heer Plasterk. Ik wil mij inzetten op de manier
                     die ik genoemd heb en wil niet alles bij de school leggen, die het in één etmaal aan onderwijsuren per week allemaal moet
                     realiseren. De huidige kerndoelen bieden volgens mij voldoende ruimte om hieraan aandacht te besteden.
                  </text:p>
      <text:p text:style-name="alineagroep">Ik zal nog wat specifieker ingaan op wat ik doe ten behoeve van het emancipatiebeleid. Er komt een socialmediacampagne, waarbij
                     ook de jongerennetwerken zullen worden gebruikt. Rolmodellen zullen eveneens worden gebruikt. Zo gaan wij met jongeren actief
                     het gesprek aan over weerbaarheid en onveiligheid. Op 11 oktober zal ik de aftrap geven van deze campagne, ter gelegenheid
                     van de «kom uit de kast»-dag. Daarnaast subsidieer ik het COC voor voorlichtingsactiviteiten. Het COC doet veel op dit vlak.
                     Samen met Humanitas heeft het COC onlangs nog een film gemaakt, die op veel scholen getoond wordt en echt impact heeft. Ik
                     vind het een goede zaak dat gemeenten als Amsterdam daarnaast actief met dit onderwerp bezig zijn. Zij bieden scholen ook
                     mogelijkheden aan in de vorm van lespakketten et cetera. Ik zal zelf buitengewoon voorzichtig zijn met het aanbieden van lespakketten,
                     maar er is veel materiaal beschikbaar, dat onder andere door het COC is ontwikkeld. Daarvoor heb ik subsidie verleend. Er
                     moet echter een evenwicht zijn.
                  </text:p>
      <text:p text:style-name="alineagroep.end">De heer Van der Ham merkt terecht op dat de motie indertijd is aangenomen. Overigens heb ik altijd duidelijk laten merken
                     dat ik er anders tegen aankijk dan mijn voorganger. Ik constateer gewoon hoezeer scholen beladen worden met zaken die zij
                     moeten doen. De doelstelling van dit kabinet is om een scherpe focus te houden op kennis en algemene vorming in de kernvakken.
                  </text:p>
      <text:p text:style-name="algemeen">De heer <text:span text:style-name="vet">Van der Ham</text:span> (D66): Alles wat de minister nu opnoemt, steunen wij natuurlijk van harte. Deze zaken gebeuren echter vooral op scholen die
                  daar toch al voor openstonden. Dit moet vooral doorgaan, maar er zijn ook scholen waar deze zaken nog niet voldoende gebeuren
                  omdat zij er principiële problemen mee hebben. De minister heeft het over social media, maar er zijn scholen die websites
                  met informatie over seksuele diversiteit en überhaupt over seksualiteit gewoonweg blokkeren. Juist scholen die vanwege hun
                  denominatie of vanwege angst moeite hebben met dit onderwerp, moeten een mate van verplichting krijgen om het hierover te
                  hebben. Van het COC en andere organisaties hebben we de suggestie gekregen dat het hierbij moet gaan om seksuele diversiteit.
                  Dan heb je een wat scherpere verplichting. Scholen zijn altijd vrij om aan het onderwerp een draai te geven die bij hun kleur
                  past. Een reformatorische school zal het ongetwijfeld anders aanpakken dan een openbare school, maar er moet aandacht voor
                  zijn. Dit onderwerp verplicht stellen is volgens mij echt iets anders dan het verplicht stellen van onderwerpen als mensenrechten
                  en obesitas. Die onderwerpen zijn namelijk niet zo omstreden. Obesitas is op een reformatorische school of op een school met
                  veel Marokkanen helemaal geen omstreden issue. Iedereen daar vindt dit een belangrijk onderwerp. Homoseksualiteit, seksuele
                  diversiteit en seksuele zelfstandigheid van meisjes zijn daarentegen veel meer taboe. In deze onderwerpen moet dus ook met
                  iets meer kracht les worden gegeven. Het staat al in de kerndoelen, maar dit moet nog wat scherper, omdat het nu te vaag is
                  en omdat scholen er te facultatief mee omgaan. Ik doe daarom nogmaals een oproep aan de minister om ervoor te zorgen dat uiting
                  wordt gegeven aan de aangenomen motie.
               </text:p>
      <text:p text:style-name="algemeen">Minister <text:span text:style-name="vet">Van Bijsterveldt-Vliegenthart</text:span>: Ik noemde de andere onderwerpen, omdat er ook ten aanzien van die onderwerpen discussie is over de mate waarin en de wijze
                  waarop scholen er aandacht aan moeten besteden. Scholen kunnen hiervoor koffertjes met geld inzetten. Het is echter aan de
                  scholen om dit op te pakken of niet. Dat geldt ook voor obesitas, voor het onderwerp van de gezonde school en voor het aanbod
                  in de schoolkantine. Ook bij deze onderwerpen klinkt de roep van mensen om dit allemaal vast te leggen en te regelen. Ik zie
                  dit zelf als een vorm van maakbaarheidsdenken. Er zijn kerndoelen, waarin de zaken heel goed zijn beschreven. Docenten moeten
                  zorg dragen voor de lichamelijke en psychische gezondheid van leerlingen, henzelf en anderen. Dat vind ik heel wezenlijk.
                  Geestelijke stromingen spelen in de Nederlandse multiculturele samenleving een belangrijke rol. Voor het primair onderwijs
                  is vastgelegd dat het leerlingen moet leren om respectvol om te gaan met verschillen in opvattingen van mensen. Voor het voortgezet
                  onderwijs is vastgelegd dat het de lichamelijke en psychische gezondheid moet bevorderen. Een ander kerndoel is de veiligheid
                  van de leerling en van anderen in verschillende leefsituaties. Ook dat is heel wezenlijk. Verder is een kerndoel dat aan leerlingen
                  wordt geleerd wat de overeenkomsten en verschillen zijn in cultuur en levensbeschouwing. Ik heb het dan nog niet eens over
                  het bevorderen van goed burgerschap, waarvan waarden, normen en respect een belangrijk onderdeel zijn. Ook over de kerndoelen
                  die ik net noemde bestaat discussie, net als ten aanzien van de onderwerpen obesitas en financiën. Scholen vragen zich af
                  hoe zij moeten omgaan met deze onderwerpen en in welke mate zij er aandacht aan besteden. Daar gaan scholen inderdaad zelf
                  over.
               </text:p>
      <text:p text:style-name="algemeen">De heer <text:span text:style-name="vet">Van der Ham</text:span> (D66): De D66-fractie is er geen voorstander van om de kerndoelen vol te stouwen met allerlei maatschappelijke doelen. Ik
                  heb zelf in de commissie-Dijsselbloem gezeten en sta daar dus zeer kritisch tegenover. In allerlei debatten zal dit onze bijdrage
                  zijn. Dit soort problemen en dilemma's kan per school verschillen. Op de ene school zijn kerndoelen hoogstnoodzakelijk, op
                  de andere helemaal niet. We zien echter dat sommige scholen een kernwaarde als gelijke behandeling vermijden om pragmatische
                  of ideologische redenen. Ik vind dat je dan de formulering mag aanscherpen. «Seksuele diversiteit» is de formulering die bedacht
                  is. Als je dat in de kerndoelen zet, is het heel expliciet. Als je met een welwillend oog kijkt naar de kerndoelen, zijn zij
                  misschien voldoende. Een aantal scholen is echter gewoon niet welwillend. Dan moet je er iets meer druk op leggen. Ze mogen
                  het doen zoals ze het willen, maar ze moeten er aandacht aan besteden.
               </text:p>
      <text:p text:style-name="algemeen">Mevrouw <text:span text:style-name="vet">Smits </text:span>(SP): De heer Van der Ham heeft het belang van de motie heel goed aangegeven, maar ik zou de minister nog willen aanspreken
                  op een wat principiëler punt. Waarom wil de minister een aangenomen motie niet gewoon uitvoeren? Een meerderheid van de volksvertegenwoordiging
                  heeft gezegd dat zij dit een belangrijke motie vindt, waarover zij heeft nagedacht en waarvoor zij goede argumenten heeft.
                  Waarom denkt de minister dan dat zij kan zeggen dat zij het vertikt om de motie uit te voeren, omdat zij het niet zo nodig
                  vindt?
               </text:p>
      <text:p text:style-name="algemeen">Minister <text:span text:style-name="vet">Van Bijsterveldt-Vliegenthart</text:span>: Omdat ik beargumenteerd heb waarom ik het niet nodig vindt. Doorgaans voer ik moties uit, maar je kunt er ook voor kiezen
                  om een motie niet uit te voeren. Soms kies ik ervoor om een motie niet uit te voeren. Dan communiceer ik daar heel helder
                  over en beargumenteer ik waarom ik de motie niet uitvoer. Mevrouw Smits spreekt van een principekwestie. Ik ben het daar wel
                  mee eens, omdat ik zie dat achter dit maatschappelijke probleem nog heel veel andere vandaan komen. Die liggen er nu al en
                  zullen er in de toekomst mogelijk nog komen. Ik neem de zorgen van de Kamerleden wel serieus. Daarom besteed ik in de emancipatienota
                  en in het veiligheidsbeleid veel aandacht aan dit onderwerp. Ik vind het echter niet de juiste weg om aan dit onderwerp via
                  de kerndoelen aandacht te besteden. Dat heb ik in de brief ook beargumenteerd.
               </text:p>
      <text:p text:style-name="algemeen">Mevrouw <text:span text:style-name="vet">Smits </text:span>(SP): Over de kwaliteit van de argumenten valt natuurlijk altijd te twisten. De uitspraak van de minister is wel een beetje
                  gek. De minister zegt nu dat zij een uitspraak van een meerderheid in de Kamer kan uitvoeren al naargelang zij daar zin in
                  heeft. Volgens mij stelt de minister zich daarmee niet in dienst van een Kamermeerderheid, maar betoont zij zichzelf daarmee
                  vooral minister van bijzonder onderwijs, die scholen die er even geen zin in hebben in bescherming neemt. Dat vind ik zonde.
               </text:p>
      <text:p text:style-name="algemeen">Minister <text:span text:style-name="vet">Van Bijsterveldt-Vliegenthart</text:span>: Zowel het openbaar onderwijs als het bijzonder onderwijs is een aanhoudende zorg van de regering. Het is ook mijn taak om
                  naar beide vormen van onderwijs te kijken. Ik kijk echter ook naar de overbelasting die mogelijkerwijs gaat ontstaan als wij
                  scholen continu als een soort Postbus 51 gaan zien. Dat vind ik geen goede zaak. Ik heb als minister de verantwoordelijkheid
                  om dit te voorkomen. Veel scholen hebben mij gevraagd om daarop toe te zien, niet alleen scholen voor bijzonder onderwijs.
                  Toevallig kwam deze vraag gisteren nog uitgebreid aan de orde in een debat.
               </text:p>
      <text:p text:style-name="algemeen">De heer <text:span text:style-name="vet">Beertema</text:span> (PVV): De minister sprak zojuist van maakbaarheidsdenken. Dat woord is mij uit het hart gegrepen. Zij stelt dat de huidige
                  kerndoelen globaal genoeg geformuleerd zijn. Toevallig haalt zij een voorbeeld aan van een kerndoel waarin het begrip «multiculturele
                  samenleving» verwoord is. De kerndoelen zijn volgens mij van dit soort begrippen doordesemd. Is dit niet het bewijs van mijn
                  stelling dat de kerndoelen veel te ideologisch geïnspireerd zijn en wordt het niet tijd dat wij bijvoorbeeld het begrip «multiculturele
                  samenleving» er eens uithalen, nu alle grote politieke leiders van Europa daar afstand van genomen hebben?
               </text:p>
      <text:p text:style-name="algemeen">Minister <text:span text:style-name="vet">Van Bijsterveldt-Vliegenthart</text:span>: De een wil er wat in, de ander wil er wat uit. Ik denk dat de kerndoelen inderdaad een ideologische achtergrond hebben.
                  Politiek bedrijven heeft namelijk veel te maken met ideologie en met idealen.
               </text:p>
      <text:p text:style-name="algemeen">De heer <text:span text:style-name="vet">Beertema</text:span> (PVV): Het is zo grachtengordelachtig.
               </text:p>
      <text:p text:style-name="alineagroep">Minister <text:span text:style-name="vet">Van Bijsterveldt-Vliegenthart</text:span>: De idealen komen in deze Kamer bij elkaar. Soms vinden partijen gehoor en worden hun idealen uitgevoerd. Soms echter kiest
                     een bewindspersoon ervoor om, gelet op zijn verantwoordelijkheid, een onderwerp niet op te pakken. Zo zal ik ook niet oppakken
                     wat de heer Beertema nu suggereert, mocht hij daarvoor een meerderheid in de Kamer krijgen.
                  </text:p>
      <text:p text:style-name="alineagroep">Ik kom te spreken over het onderwerp drugs. De heer Elias heeft dit met engagement gebracht, vanochtend in De Telegraaf en
                     zojuist in dit AO. Laat één ding helder zijn rondom drugsgebruik. Dit onderwerp heeft de aandacht van veel scholen. Drugsgebruik
                     geeft allerlei zorgen, zoals voortijdig schoolverlaten. Drugsgebruik leidt ook tot geweld op de scholen. Verder bestaat het
                     gevaar dat kinderen drugs gaan gebruiken. Het gebruik van drugs op scholen kan gewoon niet. Overigens moeten we natuurlijk
                     wel voorzichtig zijn met cijfers uit onderzoeken. Als 24% van de kinderen op het havo bekend zegt te zijn met drugsgebruik,
                     dan kan het zijn dat hiermee bedoeld wordt dat zij een keer iemand drugs hebben zien gebruiken. Dat wil echter nog niet zeggen
                     dat drugsgebruik bij 24% van de leerlingen voorkomt.
                  </text:p>
      <text:p text:style-name="alineagroep">Dit neemt echter de ernst van dit onderwerp niet weg, noch de zorg van de heer Elias over dit onderwerp. Veel schooldirecteuren
                     maken zich hierover zorgen. Ook wij zijn er bezorgd over. Daarom heeft dit onderwerp voor het kabinet wel degelijk hoge prioriteit.
                     Niet alleen het ministerie van Onderwijs houdt zich hiermee bezig. Er is sprake van teamwork, dit keer met de minister van
                     VWS. Zij heeft gisteren de Landelijke nota gezondheidsbeleid naar voren gebracht. Zij stopt met de vele algemene publiekscampagnes.
                     Deze passen weliswaar bij missieland Nederland, maar soms wordt het wat veel voor de mensheid. De minister gaat echter wel
                     prioriteit geven aan campagnes voor jeugd. Die prioriteit vind ik buitengewoon belangrijk. Dit worden integrale campagnes,
                     die niet alleen gaan over drugs, maar ook over alcohol. Ik hoor van heel veel ouders dat alcohol tot nog veel grotere zorgen
                     leidt. Het is namelijk sociaal geaccepteerd. Ik en de minister van VWS zullen daarbij samen optrekken, zoals wij ook verder
                     samen optrekken rondom het onderwerp van veiligheid op scholen. Het kabinet zal een dezer dagen ook een brief over drugs sturen
                     naar de Kamer. De integrale onderwijsaanpak zal daarbij betrokken zijn. Daarbij hoort ook het onderwerp van de 350 metergrens.
                     Ik ben daar natuurlijk heel gelukkig mee. Liever heb ik persoonlijk alle drugsshops de wereld uit. Dat zeg ik vanuit mijn
                     politieke achtergrond. Ik ben groot voorstander van de 350 metergrens, omdat je coffeeshops het beste maar zo ver mogelijk
                     bij de school vandaan kunt hebben.
                  </text:p>
      <text:p text:style-name="alineagroep">Even leek de tendens te ontstaan om het gebruik van drugs helemaal te verbieden. Dat is heel interessant. Vanuit mijn achtergrond
                     moedig ik het aan om hiermee door te gaan. Ik begreep aan het einde van de discussie tussen de dames en heren echter dat een
                     algeheel verbod toch niet helemaal de bedoeling was.
                  </text:p>
      <text:p text:style-name="alineagroep">Ik kom bij het onderwerp speekseltesten. De heer Elias zegt dat scholen bij signalen van drugsgebruik daarvan gebruik kunnen
                     maken als de medenzeggenschapsraad en ouders daarmee instemmen. Van speekseltesten wordt ook gebruik gemaakt. De heer Elias
                     zegt dat dit vaker zou mogen gebeuren. Ik wil hem tegemoetkomen door op de website van het Centrum School en Veiligheid hieraan
                     bekendheid te geven. Het kan namelijk zijn dat sommige scholen niet weten dat zij deze mogelijkheid hebben. Wel staat in artikel
                     11 van de Grondwet, dat gaat over de integriteit van het lichaam, dat een speekseltest alleen bij of krachtens de wet toegestaan
                     is. Toestemming van de ouders is een must indien het gaat over een minderjarig kind. Als het kind meerderjarig is, gaat het
                     om het recht van de mens zelf op de integriteit van het lichaam. De genoemde mogelijkheid is er dus onder alle genoemde condities.
                     Op vrijwillige basis, met instemming van leerlingen of ouders, wordt deze speekseltest nu ook al uitgevoerd. De heer Elias
                     wil bekijken of deze mogelijkheid in den lande breder benut kan worden. Ik heb er geen bezwaar tegen om daar goede informatie
                     over te verstrekken, als ik hem daarmee tegemoet zou kunnen komen.
                  </text:p>
      <text:p text:style-name="alineagroep.end">Meld Misdaad Anoniem heeft hier wat minder mee te maken, want helaas wordt drugsgebruik nog steeds getolereerd. Meld Misdaad
                     Anoniem kan alleen benut worden voor het melden van strafbare feiten. De vertrouwenspersoon op een school is volgens mij ook
                     heel geschikt voor het oppakken van eventuele meldingen. Als de school weet welke mogelijkheden zij heeft en als deze nog
                     onvoldoende benut worden, ben ik zeker bereid om deze informatie via het Centrum School en Veiligheid te benutten. Ik zou
                     echter kunnen nadenken over de mogelijkheid om dit te verbreden.
                  </text:p>
      <text:p text:style-name="algemeen">De heer <text:span text:style-name="vet">Elias </text:span>(VVD): De minister zegt dat je Meld Misdaad Anoniem alleen kunt gebruiken voor het melden van strafbare feiten. Dat is natuurlijk
                  ook zo. Mijn suggestie is om het meldpunt in te schakelen ten behoeve van meldingen over handel op en rond school. Ik wil
                  dat het hele drugsprobleem bespreekbaarder wordt. Ik vind dat scholen geen angst moeten hebben voor reputatieschade. Het gebeurt
                  namelijk op alle scholen. De ene school moet niet op de andere wachten. Wij moeten vanuit Den Haag een signaal afgeven. Meld
                  Misdaad Anoniem zou hierbij wel degelijk een rol kunnen spelen als we het combineren met de andere maatregelen die ik naar
                  voren heb gebracht.
               </text:p>
      <text:p text:style-name="algemeen">Minister <text:span text:style-name="vet">Van Bijsterveldt-Vliegenthart</text:span>: Het meldpunt kan zeker gebruikt worden voor meldingen over drugshandel. Ik zal dit meenemen bij de informatie die ik over
                  dit punt verstrek aan scholen. Dan zijn de scholen zich er bewust van dat zij het bij dit meldpunt kunnen melden. Dan kunnen
                  zij ook direct aangifte bij de politie doen. Ook dat is een mogelijkheid.
               </text:p>
      <text:p text:style-name="algemeen">De heer <text:span text:style-name="vet">Van der Ham</text:span> (D66): Handel in drugs is strafbaar. Gebruik ervan niet. Ik hoor de minister in allerlei bijzinnetjes zeggen dat zij ook
                  drugsgebruik wel strafbaar zou willen stellen. Beseft de minister wel wat zij daarmee zegt? Het strafbaar maken van drugsgebruik
                  door minderjarigen of meerderjarigen heeft namelijk enorme nadelen. Ga eens kijken in landen waar dat gebeurd is en waar het
                  gebruik gecriminaliseerd is. Daar zijn mensen, met name jongeren, doodsbang om als naar een dokter te gaan zij een probleem
                  hebben. Zij zijn zelfs bang om naar hun ouders te gaan. Ook ouders zijn heel erg angstig om hulp te zoeken, omdat drugsgebruik
                  strafbaar is. Dat moet je absoluut niet willen. Het gaat hierbij om hulp bieden aan kinderen die zichzelf in de problemen
                  werken en aan ouders met kinderen die zichzelf in de problemen helpen. Dan moet je drugsgebruik juist niet strafbaar stellen.
                  Preventie is de winst die wij hebben behaald doordat drugsgebruik niet meer strafbaar is. De Dr. Abraham Kuyperstichting,
                  die dezelfde achtergrond heeft als deze minister, heeft de afgelopen decennia diverse rapporten uitgebracht waarin zij deze
                  houding heeft bepleit.
               </text:p>
      <text:p text:style-name="algemeen">Minister <text:span text:style-name="vet">Van Bijsterveldt-Vliegenthart</text:span>: De heer Van der Ham heeft gelijk. Ik zit hier als minister van Onderwijs. Het gaat erom dat ik bekijk hoe ik de punten aan
                  moet pakken die ik binnen mijn beleidsterrein tegenkom. Daar houd ik het bij.
               </text:p>
      <text:p text:style-name="algemeen">De heer <text:span text:style-name="vet">Beertema</text:span> (PVV): Ik weet uit ervaring dat heel veel leraren en conciërges ervan op de hoogte zijn welke leerlingen cannabis gebruiken.
                  Meld Misdaad Anoniem is zo ongelooflijk ver weg. Houd de aanpak van cannabisgebruik in de school zelf. Het gebruik van cannabis
                  is tenslotte niet strafbaar. Het is veel nuttiger om ouders op ouderavonden op school te laten komen, zodat ze kennis kunnen
                  nemen van deze aspecten van het gedrag van hun kinderen. Hoe staat de minister daartegenover? Ik pleit ervoor om ouders desnoods
                  in de vorm van een convenant te verplichten om ouderavonden te bezoeken. Je moet scholen deze vrijheid dan wel geven. Dit
                  kan het probleem van cannabisgebruik op scholen op een enorm effectieve manier ondervangen.
               </text:p>
      <text:p text:style-name="algemeen">Minister <text:span text:style-name="vet">Van Bijsterveldt-Vliegenthart</text:span>: Dit sluit buitengewoon goed aan bij wat in het Actieplan Beter Presteren staat, namelijk het streven naar overeenkomsten
                  met ouders, ook wel «oudercontracten» en «oudercommitment» genoemd, om ouders te betrekken bij de school. Ik vind dat scholen
                  dit soort zaken inderdaad met ouders moeten afspreken, naast het aantal dagdelen per week dat ouders beschikbaar zijn voor
                  vrijwillige inzet, wat er gewoon bij hoort. Informatieavonden waarop ouders geïnformeerd worden, horen er evengoed bij. Ik
                  vind ook dat scholen ouders moeten informeren als er sprake is van drugsgebruik. We hebben dit eerder aan de orde gehad. Drugshandel
                  is in ieder geval ook onderwerp van incidentenregistratie.
               </text:p>
      <text:p text:style-name="algemeen">De heer <text:span text:style-name="vet">Beertema</text:span> (PVV): Ik ben blij dat de minister een verplichtend karakter van betrokkenheid niet uit de weg gaat.
               </text:p>
      <text:p text:style-name="algemeen">Minister <text:span text:style-name="vet">Van Bijsterveldt-Vliegenthart</text:span>: Nee, maar de betrokkenheid van ouders moet dan wel door de school worden opgelegd. Ik ga dit niet bij wet regelen. Ik vind
                  dat scholen verplichtender mogen zijn. Zij mogen meer vragen van docenten, leerlingen en ouders.
               </text:p>
      <text:p text:style-name="algemeen">De heer <text:span text:style-name="vet">Beertema</text:span> (PVV): Wil de minister dit ook uitbreiden naar het mbo? Daar hebben we immers te maken met een andere situatie.
               </text:p>
      <text:p text:style-name="algemeen">Minister <text:span text:style-name="vet">Van Bijsterveldt-Vliegenthart</text:span>: Daar heb je inderdaad een andere situatie, want zoals de heer Çelik eerder heeft aangekaart, zit je daar met de vraag hoe
                  je omgaat met de achttienplussers. Ik ga scholen meer stimuleren om onderwijscontracten te sluiten met minderjarige jongeren,
                  waarin staat dat ouders geïnformeerd worden over hun kinderen, ook als zij achttien zijn geworden. Zo blijven ouders de hele
                  periode dat hun kinderen op de betreffende school zitten op de hoogte. Deze onderwijscontracten kunnen voor dit soort zaken
                  worden benut. Dit heb ik als antwoord op de vragen van de heer Çelik aangegeven. Ik weet niet of de brief al weg is, maar
                  wel dat ik er de afgelopen tijd mee bezig ben geweest. Heeft de heer Çelik de beantwoording ontvangen?
               </text:p>
      <text:p text:style-name="algemeen">De heer <text:span text:style-name="vet">Çelik</text:span> (PvdA): Ik heb de antwoorden gelezen. Ik zeg nog even hardop dat de coalitiepartijen de motie niet hebben gesteund.
               </text:p>
      <text:p text:style-name="alineagroep">Minister <text:span text:style-name="vet">Van Bijsterveldt-Vliegenthart</text:span>: Dat klopt. Soms moet je erkennen dat het iets ruimhartiger had mogen zijn. Ik heb in ieder geval naar aanleiding van de
                     vragen van de heer Çelik wel voortschrijdend inzicht getoond.
                  </text:p>
      <text:p text:style-name="alineagroep.end">Ik eindig mijn bijdrage met het kopje overig. Ik heb al gezegd dat ik terugkom op de vraag welke vormen van religieus extremisme
                     voorkomen op scholen. In de monitor worden ze niet verder uitgewerkt. Als ik deze informatie mag geven – dat is even de vraag
                     – dan zal ik dat niet nalaten. Dit zijn namelijk zaken die soms geheim moeten blijven.
                  </text:p>
      <text:p text:style-name="algemeen">De heer <text:span text:style-name="vet">Elias </text:span>(VVD): Daar heb ik begrip voor. Als de minister ze echter niet heeft gegeven omdat zij ze niet kón geven, had zij dit erbij
                  moeten zetten.
               </text:p>
      <text:p text:style-name="alineagroep">Minister <text:span text:style-name="vet">Van Bijsterveldt-Vliegenthart</text:span>: Om die reden zal ik dit nagaan.
                  </text:p>
      <text:p text:style-name="alineagroep">Ik kom op het punt van de conciërges. Zowel de PvdA- als de SP-fractie heeft hier het nodige over gezegd. De heer Çelik beschrijft
                     met name de situatie in het vo. Daar heb ik niet te maken met de bekostiging van conciërges. In het po heb ik dat wel. Ik
                     herken het verhaal van de heer Çelik voor het vo in hoge mate en voor het po iets minder. Het is altijd winst dat de conciërge
                     het overzicht heeft. Hij heeft de kleine raddraaiertjes beter in beeld. Dat ben ik eens met de heer Çelik. Om die reden hebben
                     we het budget voor conciërges in het po niet geheel en al gekort, maar blijft er nog altijd 19 mln. over. Dit is zo'n 15%
                     korting op de deelnemers die op dit moment meedoen met het conciërgeproject. Voor het vo doe ik echter niets met conciërges.
                     In het vo mogen scholen zelf bekijken hoe zij met het budget omgaan. Zij hebben de ruimte om daarmee conciërges aan te stellen.
                     Dit is een afweging van de school zelf.
                  </text:p>
      <text:p text:style-name="alineagroep">De heer Beertema heeft gesproken over toegangscontrole, poortjes, pasjes en technische veiligheidsmaatregelen. Ik vind dit
                     echt een zaak van de scholen. Sommige scholen hebben behoefte aan dit soort veiligheidsmaatregelen omdat deze het gevoel van
                     veiligheid verhogen. De heer Beertema spreekt uit eigen ervaring. Wat hij zegt is voor mij dus een feit. Voor sommige scholen
                     zijn dit soort maatregelen misschien net te veel. Ze geven dan het gevoel dat het niet veilig is, terwijl het best veilig
                     is. Ik vind dat scholen met hun medezeggenschapsraad en leerlingenraad moeten afkaarten hoe ze daarmee omgaan. Het kan ook
                     wel eens zijn dat de gemeente op een bepaald moment het advies geeft dat er wat gedaan moet worden aan een onveilige situatie
                     op school. Ik heb er alle begrip voor als men dit doet.
                  </text:p>
      <text:p text:style-name="alineagroep">Volgens de woordvoerder van de CDA-fractie stagneert het sociaal veiligheidsbeleid. Dit beeld heb ik niet, maar ik vind wel
                     dat er een verinnerlijking moet komen van wat op papier staat. Dit heb ik de heer Biskop ook gezegd. Volgens de inspectie
                     is van deze verinnerlijking slechts op een klein aantal scholen sprake. Scholen hebben het wel keurig op papier staan en ze
                     praten er misschien wel over, maar ze committeren zich er nog te weinig aan. Daar moeten we heel scherp op zijn.
                  </text:p>
      <text:p text:style-name="alineagroep">Ik kom te spreken over digitaal pesten. De informatie daarover heb ik inmiddels namelijk weer in beeld. Een van de ouderverenigingen,
                     de VOO, is op dit moment bezig met een programma over cyberouders. Dit doet zij door tot en met 2012 ouderavonden over digitaal
                     pesten te organiseren. Daarnaast hebben de ministeries van Economische Zaken, Landbouw en Innovatie en Veiligheid en Justitie
                     het Platform Internetveiligheid gelanceerd. Dit platform neemt allerlei maatregelen om cyberpesten tegen te gaan en om de
                     anonimiteit van de providers scherper in beeld te krijgen. Aan de bestrijding van pesten in algemene zin doen we veel op de
                     scholen. Ik heb hier net het nodige over gezegd. Het blijft belangrijk, omdat mensen die pesten meegemaakt hebben, soms voor
                     hun leven getekend zijn. In het kader van normen en waarden, burgerschap en het uitwerken van het thema respect hebben scholen
                     hier zelf een heel belangrijke taak in.
                  </text:p>
      <text:p text:style-name="alineagroep.end">Tot slot kom ik bij de cijfers. De cijfers waarover de heer Elias vragen heeft gesteld, komen uit de monitor. De leden hebben
                     ze gezien, maar ik wil ze toch even noemen omdat ze de werkelijkheid en het papier met elkaar in evenwicht brengen. Uit een
                     breed onderzoek van ITS blijkt dat 94% van de leerlingen en 94% van de docenten in het po zich in 2010 veilig voelde op school
                     en dat 93% van leerlingen en 91% van de docenten in het vo en vso zich veilig voelde. Dit zijn stevige cijfers, die wetenschappelijk
                     op een rij zijn gezet. Ik denk dat we er blij mee mogen zijn, maar ze mogen ons niet vertragen in onze aanpak.
                  </text:p>
      <text:p text:style-name="algemeen">De <text:span text:style-name="vet">voorzitter</text:span>: We hebben nog ruimte voor één minuut spreektijd per woordvoerder in tweede termijn. Dan houden we nog wat tijd over voor
                  het antwoord van de minister.
               </text:p>
      <text:p text:style-name="algemeen">De heer <text:span text:style-name="vet">Elias </text:span>(VVD): Ik bekijk nog even of ik een inbreng heb in tweede termijn. Zo ja, dan kom ik hier aan het einde van de rit op terug.
               </text:p>
      <text:p text:style-name="algemeen">De heer <text:span text:style-name="vet">Van der Ham</text:span> (D66): Voorzitter. Ik ben benieuwd naar de opstelling van de VVD-fractie ten aanzien van de motie. Daar heeft ze voorgestemd.
                  De heer Blok heeft hier afgelopen maandag wat over gezegd en mevrouw Hennis-Plasschaert heeft een petitie medeondertekend
                  om die motie te laten uitvoeren. Ik heb de heer Elias hier nog niet over gehoord. Ik ga ervan uit dat hij de aanpassing van
                  de kerndoelen steunt en blijft steunen, maar ik wil daar wel wat meer informatie over hebben. Dan kunnen we de minister namelijk
                  nogmaals oproepen – misschien is dit dan niet eens meer nodig – om toch iets aan die kerndoelen te doen. Kleine aanpassing,
                  groot plezier.
               </text:p>
      <text:p text:style-name="algemeen">De heer <text:span text:style-name="vet">Elias </text:span>(VVD): Ik zal hier straks nog iets over zeggen.
               </text:p>
      <text:p text:style-name="algemeen">De heer <text:span text:style-name="vet">Van der Ham</text:span> (D66): Dat is hartstikke goed. Ik was wel tevreden met de zaken die gezegd zijn over registratie. De minister heeft goede
                  dingen gezegd over drugs. Maatwerk is het allerbelangrijkste. Het kan echt per regio verschillen. De heer Beertema had het
                  over blowen op zijn Rotterdamse school, terwijl het in de kop van Noord-Holland om alcohol gaat. In andere regio's is het
                  weer anders. Ik vind het van groot belang dat daar lokaal goed op wordt ingezet en dat daar streng op wordt gehandhaafd. Ik
                  ben blij dat de minister haar versprekingen over de strafbaarstelling van drugsgebruik heeft teruggenomen. Het is namelijk
                  heel makkelijk en klinkt stoer, maar de strafbaarstelling heeft heel slechte gevolgen, juist bij het voorkomen van grote ellende.
               </text:p>
      <text:p text:style-name="alineagroep">De heer <text:span text:style-name="vet">Çelik</text:span> (PvdA): Voorzitter. Ik heb niet veel over de motie gezegd, omdat mijn fractiegenoot Marcouch hierover een spoeddebat heeft
                     aangevraagd dat op enig moment zal worden gevoerd. Ik sluit me uiteraard aan bij wat de heer Van der Ham heeft gezegd. Op
                     de rest zal mijn collega Marcouch ingaan.
                  </text:p>
      <text:p text:style-name="alineagroep.end">Ten aanzien van de conciërges heeft de minister gelijk dat die knip er niet in zit voor het vo, maar de PvdA-fractie acht
                     het beschikking hebben over een conciërge van belang. 30 mln. was een prima bedrag, maar dit is nu teruggegaan naar 19 mln.
                     Het is me opgevallen dat het veld deels onbekend is met het budget voor conciërges. Een aantal scholen wist helemaal niet
                     van het bestaan hiervan af. Dit neem ik de minister niet kwalijk, maar wel de VO-raad en PO-Raad. Het veld weet niet dat er
                     geld is gereserveerd voor conciërges. Kan de minister iets doen om de bekendheid met dit budget te vergroten, zodat meer conciërges
                     behouden kunnen worden?
                  </text:p>
      <text:p text:style-name="algemeen">De heer <text:span text:style-name="vet">Beertema</text:span> (PVV): Voorzitter. Die cijfers van 94% en 98% zijn statistische gegevens, waar je van alles mee kunt aantonen. Veilige scholen
                  zijn ontzettend veilig, terwijl onveilige scholen ongelooflijk onveilig zijn. De veilige scholen, gymnasia enzovoort, staan
                  vaak in parkachtige wijken en hebben hoogopgeleide leraren, maar de heel onveilige scholen staan in de slechtste wijken van
                  de G4, de grote steden. Dat moeten we niet vergeten. Daarover zegt de statistiek namelijk niets.
               </text:p>
      <text:p text:style-name="alineagroep">De heer <text:span text:style-name="vet">Elias </text:span>(VVD): Voorzitter. Ik ben blij met de aandacht van de minister voor het gebruik van drugs door kinderen op en rond de school.
                     Ook ben ik blij met haar voornemen om meer aandacht te geven aan de mogelijkheid van de speekseltest. Wat mij betreft moet
                     er überhaupt meer aandacht komen voor drugsgebruik op en rond scholen en moet dit onderwerp uit de taboesfeer worden gehaald,
                     ook bij die scholen die drugsgebruik nog een beetje onder het tapijt proberen te vegen. Ik breng nogmaals nadrukkelijk naar
                     voren dat dit natuurlijk niet bij alle scholen het geval is.
                  </text:p>
      <text:p text:style-name="alineagroep">Ik heb me bewust niet uitgelaten over de kerndoelen, omdat de VVD-woordvoerder over emancipatie dit tijdens het debat over
                     emancipatiebeleid zal bespreken. Ik meen dat er ook nog een ander debat over zal zijn. In zijn algemeenheid kan ik zeer ver
                     meegaan met wat de minister heeft gezegd, namelijk dat je niet ieder maatschappelijk belangrijk probleem bij het onderwijs
                     naar binnen moet gooien. Daar komt het namelijk op neer. De onderwijstijd is niet van elastiek. Je kunt niet alles doen wat
                     je wilt. Zo versta ik de heer Beertema en ik kijk daar in zijn algemeenheid zelf ook zo tegenaan.
                  </text:p>
      <text:p text:style-name="alineagroep.end">Ik spreek namens de VVD-fractie. In december 2009 is een motie aangenomen die medeondertekend is door de VVD-fractie. Deze
                     motie strekt ertoe dat je juist op scholen waar het niet goed loopt, de vinger aan de pols kunt houden. Nogmaals, een andere
                     woordvoerder zal dit debat inhoudelijk voeren. Mijn fractie zal in de traditie van de VVD de belangen tegen elkaar afwegen
                     van het niet overvoeren van het onderwijs enerzijds en het specifieke belang van deze kwestie en hoe de zaak politiek gelopen
                     is tot nu toe anderzijds. Ik denk daarom dat de VVD-fractie haar steun aan deze motie zeker niet zal intrekken.
                  </text:p>
      <text:p text:style-name="tussenkop"><text:span text:style-name="tussenkop_vet">Voorzitter: Elias</text:span></text:p>
      <text:p text:style-name="alineagroep">De heer<text:span text:style-name="vet"> Biskop</text:span> (CDA): Voorzitter. Ik vind het fijn dat de minister heel duidelijk het verschil aangeeft tussen papier en werkelijkheid.
                     Ook zegt zij dat deze twee op elkaar zouden moeten aansluiten. Mijn zorg blijft dat we er niet zijn met registraties en protocollen,
                     of het nu gaat over pesten of in zijn algemeenheid over de veiligheid op school,. Sterker nog, ik krijg op het domein van
                     het pesten signalen van deskundigen dat hoe meer protocollen er komen, hoe sneller scholen geneigd zijn om te zeggen: zo,
                     dat hebben we dan geregeld. Daarna gebeurt er weinig meer in de klas om pesten bespreekbaar te maken. Dat moet wel blijven
                     gebeuren.
                  </text:p>
      <text:p text:style-name="alineagroep.end">De minister heeft een opmerking gemaakt over de verklaring omtrent het gedrag. Zij zegt dat zij de inspectie zal vragen om
                     hierop te letten. Onderwijsinstellingen en scholen ervaren het controleren van de verklaring omtrent het gedrag op bepaalde
                     momenten als een enorme administratieve last. Gisteren had ik een afvaardiging van een school op bezoek. Op deze school werken
                     zo'n 120 vrijwilligers, van voorleesmoeders en overblijfpa's tot speelgoedreparatievaders. Zij zien het als een enorm zware
                     last dat voor al die vrijwilligers een verklaring omtrent het gedrag moet worden aangevraagd. Herkent de minister dit en hoe
                     gaat zij daarmee om?
                  </text:p>
      <text:p text:style-name="algemeen">Voorzitter: Biskop</text:p>
      <text:p text:style-name="alineagroep">Minister <text:span text:style-name="vet">Van Bijsterveldt-Vliegenthart</text:span>: Voorzitter. Ik begin bij de verhouding tussen cijfers en werkelijkheid. Het is waar dat het beleid uiteindelijk goed verinnerlijkt
                     moet worden. Dat heb ik al een paar keer gezegd. De cijfers zijn overigens niet niks. Op het vo zijn 58 000 leerlingen en
                     zo'n 5 000 leraren bevraagd. De cijfers uit het onderzoek hebben dus wel een buitengewoon stevige basis. We mogen er blij
                     mee zijn dat men de veiligheid op en rond scholen zo ervaart. Het onderzoek is vrij breed uitgevoerd. In het basisonderwijs
                     zijn 600 leraren en 2000 leerlingen ondervraagd. De problematiek op het vo is natuurlijk van een heel andere orde, waardoor
                     dit onderzoek heel relevant is.
                  </text:p>
      <text:p text:style-name="alineagroep">De heer Biskop heeft gewaarschuwd dat we er niet zijn met registratieprotocollen et cetera. Inderdaad zijn we er daarmee nog
                     niet. Uiteindelijk moet het op de scholen gebeuren. Daarom moeten wij onze acties begrenzen. We kunnen wel blijven doorgaan,
                     maar de scholen moeten het doen; het is mensenwerk. Wij proberen daarvoor checks-and-balances te creëren en hulpmiddelen aan
                     te reiken. Ook medezeggenschapsraden, leerlingenraden en docenten hebben nog een inbreng. Uiteindelijk moet dagelijks in evenwicht
                     gebracht worden wat wij hier in Den Haag willen en wat daar op de scholen daadwerkelijk gebeurt.
                  </text:p>
      <text:p text:style-name="alineagroep">De heer Biskop heeft vragen gesteld over de verklaring omtrent het gedrag. Dit is in de wet geregeld. Zodra er iets gebeurt,
                     vraagt iedereen waarom de verklaringen omtrent het gedrag niet op orde waren. Als het weer een beetje wegzakt, vragen we ons
                     allemaal af waar al die administratieve lasten voor nodig zijn. Dit moet in evenwicht gebracht worden. Met de verklaring omtrent
                     het gedrag is dit op zich ook wel het geval. Voor sommige situaties is het echter lastig. Een freelancer zal om de zoveel
                     tijd weer een verklaring omtrent het gedrag moeten aanvragen. Hij kan er echter ook voor kiezen om bij een aantal scholen
                     een nulurencontract te nemen. Vrijwilligers en leesmoeders hoeven geen verklaring omtrent het gedrag aan te vragen. De overblijfpersoon
                     moet deze wel aanvragen. Deze functie is inmiddels namelijk geformaliseerd.
                  </text:p>
      <text:p text:style-name="alineagroep">De heer Çelik heeft gesproken over de onbekendheid van scholen met het budget voor conciërges. We moeten ervoor zorgen dat
                     zij hiermee bekend worden door er via de PO-Raad informatie over te verstrekken. Ik ben nu wel een beetje terughoudend met
                     opmerkingen over het budget voor conciërges. Over conciërges is vreselijk veel gesproken, nog door mijn voorgangster. Zij
                     heeft daar met heel veel liefde en inzet heel hard aan getrokken. Scholen die niet bekend zijn met het budget voor conciërges,
                     zijn niet helemaal wakker geweest. Nu nog een heel programma opstarten om er bekendheid aan te geven, doet volgens mij geen
                     recht aan het feit dat we nu minder geld beschikbaar hebben. Nu is 19 mln. beschikbaar. Scholen vragen dit geld aan. Volgens
                     mij heeft een school die ondersteuning heeft aangevraagd, ook recht op het geld. Daar komen dus geen nieuwe scholen meer bij.
                  </text:p>
      <text:p text:style-name="alineagroep.end">De heer Van der Ham heeft aan het eind van zijn bijdrage een bevlogen betoog gehouden, dat ik onderschrijf. Het enige wat
                     ik niet onderschrijf, is zijn opmerking over de motie. Ook de opmerking van de heer Elias over de motie onderschrijf ik niet.
                     Zojuist heb ik mijn standpunt uitgebreid beargumenteerd. Voor mij weegt het zwaar dat wij scholen niet moeten belasten met
                     allerlei regelgeving en allerlei opdrachten. Ik ben minister van Onderwijs en Emancipatie en moet daarom ook letten op mijn
                     collega's, die ook hun wensen hebben en regelmatig aan de deur kloppen. Ik moet hier zelf ook scherp op zijn. De kerndoelen
                     geven de ruimte. Scholen kunnen deze ruimte gebruiken. Zij moeten aandacht besteden aan de vele onderwerpen die ik zojuist
                     aan de Kamer gemeld heb. Er zijn zat leermiddelen. Ook zijn er zat gemeenten die het stimuleren. We gaan de komende tijd extra
                     investeren in beleid ten behoeve van homojongeren en voor het bevorderen van veiligheid op scholen. We gaan informatie verspreiden,
                     bijvoorbeeld via de social media. Ik vind de kerndoelen goed genoeg voor het ene etmaal dat kinderen per week op school doorbrengen.
                     Ik ben het wel van harte eens met de woordvoerders dat de problematiek onze aandacht vraagt. Daarom zet ik mij daarvoor de
                     komende jaren extra in.
                  </text:p>
      <text:p text:style-name="alineagroep">De heer <text:span text:style-name="vet">Van der Ham</text:span> (D66): Hoe gaat de minister er dan mee om dat in dit debat blijkt dat er nog steeds een meerderheid is voor het handhaven
                     van deze motie? Overigens staat er een open opdracht in de motie: geef vorm aan de aandacht voor seksuele diversiteit. De
                     minister heeft enige vrijheid om hier een voorstel voor te doen.
                  </text:p>
      <text:p text:style-name="alineagroep.end">De minister noemt ook andere kerndoelen in het onderwijs. Over obesitas en al die andere zaken zijn echter nog geen moties
                     ingediend die een meerderheid hebben gehaald. We moeten het wel in zijn context zien en bekijken voor welke moties een meerderheid
                     is geweest. Dat er allerlei wensen zijn, begrijp ik ook wel. Maar niet alle wensen behalen een meerderheid.
                  </text:p>
      <text:p text:style-name="algemeen">Minister <text:span text:style-name="vet">Van Bijsterveldt-Vliegenthart</text:span>: Ik denk dat heel veel zaken geen meerderheid hebben gehaald, omdat de dijkbewaking op dit punt heel sterk was, zoals mijn
                  vorige collega en ik het zeiden. Als we zaken meer in detail gaan regelen en aanscherpen, is mijn zorg dat die tendens ook
                  zijn uitwerking zal hebben op andere thema's, die andere leden in de Kamer als heel relevant ervaren. Ik wil het onderwijs
                  niet belasten met deze agenda. Ik had hier in de vorige kabinetstermijn al moeite mee. Ik zie het echt niet zwart-wit. Ik
                  heb er best lang over gedaan om de Kamer te beantwoorden, omdat dit voor mij oprecht een dilemma was. Ik vind dat ik objectief
                  moet blijven oordelen over de maatschappelijke problemen. Dit heeft er bij mij toe geleid dat ik mijn ministerschap van Onderwijs
                  laat prevaleren. Ik vind namelijk dat ik aan mijn collega's moet kunnen laten zien dat, omdat ik het onderwerp seksuele diversiteit
                  niet heb opgelegd aan scholen, ik ook hun onderwerp niet kan uitvoeren. Deze argumentatie wordt met dit kabinetsbeleid alleen
                  maar sterker onderstreept. In dit beleid wordt de focus gelegd bij het ene etmaal per week dat kinderen onderwijs ontvangen.
                  Ik heb gemeend dat ik mij op een andere manier vervolgens wel extra intensief moet inzetten. In de emancipatienota heb ik
                  beschreven wat mijn extra inzet is voor deze groep binnen en buiten het onderwijs.
               </text:p>
      <text:p text:style-name="algemeen">De heer <text:span text:style-name="vet">Van der Ham</text:span> (D66): Welke stok achter de deur heeft de minister voor scholen die geen aandacht besteden aan seksuele diversiteit? De heer
                  Elias heeft hier ook over gesproken.
               </text:p>
      <text:p text:style-name="algemeen">Minister <text:span text:style-name="vet">Van Bijsterveldt-Vliegenthart</text:span>: De scholen worden beoordeeld en gecontroleerd op de kerndoelen die zij hebben meegekregen in de wet. In deze wet zitten
                  heel elementaire zaken. Deze gaan niet specifiek over dit onderwerp, maar wel bijvoorbeeld over welbevinden, leefwijze en
                  respect. Ik vind dat het onderwerp van seksuele diversiteit binnen deze kerndoelen heel goed vorm en inhoud kan krijgen. Uiteindelijk
                  is het altijd de school die de kleur en de toon bepaalt, zelfs als je alle woorden zou toevoegen die de heer Van der Ham toegevoegd
                  wil hebben. Uiteindelijk is het aan de school om er vorm en inhoud aan te geven. Ik ben van mening dat de huidige kerndoelen
                  ruimte genoeg bieden aan scholen om vanuit hun missie en zienswijze met dit onderwerp om te gaan. Ik bied hoofd aan de zorgen
                  over de problematiek door in de emancipatienota met maatregelen te komen.
               </text:p>
      <text:p text:style-name="alineagroep.end">De <text:span text:style-name="vet">voorzitter</text:span>: Ik herhaal de toezeggingen van de minister.
                  </text:p>
      <text:list text:style-name="list-style-2">
        <text:list-item>
          <text:p text:style-name="list.start">Voor zover mogelijk zal de minister recente cijfers over religieus geweld aan de Kamer sturen.
                        </text:p>
        </text:list-item>
        <text:list-item>
          <text:p text:style-name="list.cont">Kort na de zomer komt er een wetsvoorstel voor de melding van geweldsincidenten naar de Kamer.
                        </text:p>
        </text:list-item>
        <text:list-item>
          <text:p text:style-name="list.end">Binnenkort stuurt het kabinet een brief inzake drugsbeleid naar de Kamer, die ook zal gaan over de 350 metergrens voor coffeeshop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