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05<text:tab/>GEWIJZIGDE MOTIE VAN HET LID WESTERVELD TER VERVANGING VAN DIE GEDRUKT ONDER NR. 96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er onvoldoende zicht is op hoeveel en welke incidenten op scholen plaatsvinden;</text:p>
      <text:p text:style-name="ifm_p_mt.3.76mm_ifm">verzoekt de regering, met scholen afspraken te maken over het registreren van incidenten die van invloed zijn op de (sociale) veiligheid van leerlingen;</text:p>
      <text:p text:style-name="ifm_p_mt.3.76mm_ifm">verzoekt de regering tevens, in de monitor sociale veiligheid een beeld te geven van het aantal incidenten op scholen en de aard hierva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 (gewijzigd/nader); Gewijzigde motie van het lid Westerveld over het registreren van incidenten op scholen (t.v.v. 29240-96)</dc:title>
    <meta:user-defined meta:name="OVERHEIDop.ParlID/DC.identifier">kst-29240-105</meta:user-defined>
    <meta:user-defined meta:name="OVERHEIDop.ondernummer">105</meta:user-defined>
    <meta:user-defined meta:name="DCTERMS.W3CDTF/DCTERMS.available">2019-04-10</meta:user-defined>
    <meta:user-defined meta:name="OVERHEIDop.KamerstukTypen/DC.type">Motie</meta:user-defined>
    <meta:user-defined meta:name="OVERHEIDop.dossiernummer">29240</meta:user-defined>
    <meta:user-defined meta:name="OVERHEIDop.documenttitel">Gewijzigde motie van het lid Westerveld over het registreren van incidenten op scholen (t.v.v. 29240-96)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 (gewijzigd/nader); Gewijzigde motie van het lid Westerveld over het registreren van incidenten op scholen (t.v.v. 29240-9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