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1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152
      <text:tab/>MOTIE VAN HET LID SJOERDSMA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abortus bij vrouwen die zwanger zijn als gevolg van verkrachting slechts plaatsvindt indien er een medische noodzaak is;</text:p>
      <text:p text:style-name="ifm_p_mt.3.76mm_ifm">van mening dat louter een medische noodzaak als grond voor abortus bij verkrachtingsslachtoffers in conflictgebieden zich niet verhoudt tot de beoogde regeringsinzet op vrouwenrechten en bescherming van vrouwen in conflictgebieden;</text:p>
      <text:p text:style-name="ifm_p_mt.3.76mm_ifm">verzoekt de regering, te bevorderen dat abortus binnen de Nederlandse noodhulp mogelijk is voor vrouwen in conflictgebieden die als gevolg van verkrachting zwanger zijn geraakt;</text:p>
      <text:p text:style-name="ifm_p_mt.3.76mm_ifm">verzoekt de regering tevens, steun te verlenen aan organisaties die kunnen voorzien in de mogelijkheid van een abortus bij deze categorie vrouw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237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237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frika-beleid; Motie; Motie Sjoerdsma over het mogelijk maken van abortus voor verkrachte vrouwen in conflictgebieden</dc:title>
    <meta:user-defined meta:name="OVERHEIDop.ParlID/DC.identifier">kst-29237-152</meta:user-defined>
    <meta:user-defined meta:name="OVERHEIDop.ondernummer">152</meta:user-defined>
    <meta:user-defined meta:name="DCTERMS.W3CDTF/DCTERMS.available">2013-06-24</meta:user-defined>
    <meta:user-defined meta:name="OVERHEIDop.KamerstukTypen/DC.type">Motie</meta:user-defined>
    <meta:user-defined meta:name="OVERHEIDop.dossiernummer">29237</meta:user-defined>
    <meta:user-defined meta:name="OVERHEIDop.documenttitel">Motie Sjoerdsma over het mogelijk maken van abortus voor verkrachte vrouwen in conflictgebieden</meta:user-defined>
    <meta:user-defined meta:name="OVERHEIDop.Parlementair/DC.type">Kamerstuk</meta:user-defined>
    <meta:user-defined meta:name="OVERHEIDop.indiener">S.W. Sjoerdsma</meta:user-defined>
    <meta:user-defined meta:name="OVERHEIDop.vergaderjaar">2012-2013</meta:user-defined>
    <meta:user-defined meta:name="OVERHEIDop.dossiertitel">Afrika-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frika-beleid; Motie; Motie Sjoerdsma over het mogelijk maken van abortus voor verkrachte vrouwen in conflict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