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3
      <text:tab/>MOTIE VAN HET LID VAN RAAN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verzoekt de regering, de WHO-normen voor geluid vast te stellen;</text:p>
      <text:p text:style-name="ifm_p_mt.3.76mm_ifm">verzoekt de regering tevens, op basis van het voorzorgsbeginsel ultrafijnstofnormen vast te ste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Van Raan over normen voor geluid en ultrafijnstof</dc:title>
    <meta:user-defined meta:name="OVERHEIDop.ParlID/DC.identifier">kst-29232-23</meta:user-defined>
    <meta:user-defined meta:name="OVERHEIDop.ondernummer">23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Van Raan over normen voor geluid en ultrafijnstof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Van Raan over normen voor geluid en ultrafijn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