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0
      <text:tab/>MOTIE VAN HET LID NIJBOER C.S.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overwegende dat doel van de steun aan Air France-KLM behoud van werkgelegenheid is;</text:p>
      <text:p text:style-name="ifm_p_mt.3.76mm_ifm">overwegende dat de eerste besluiten van de top ertoe leidden dat de ellende van de coronacrisis juist op de medewerkers met flexcontracten en de laagste inkomens werd afgewenteld;</text:p>
      <text:p text:style-name="ifm_p_mt.3.76mm_ifm">verzoekt het kabinet, als voorwaarde te stellen aan steunverlening dat de werknemers met de meest kwetsbare contracten en laagste inkomens zo veel mogelijk worden ontzi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Nijboer c.s. over ontzien van de werknemers met de meest kwetsbare contracten</dc:title>
    <meta:user-defined meta:name="OVERHEIDop.ParlID/DC.identifier">kst-29232-10</meta:user-defined>
    <meta:user-defined meta:name="OVERHEIDop.ondernummer">10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Nijboer c.s. over ontzien van de werknemers met de meest kwetsbare contracten</meta:user-defined>
    <meta:user-defined meta:name="OVERHEIDop.Parlementair/DC.type">Kamerstuk</meta:user-defined>
    <meta:user-defined meta:name="OVERHEIDop.indiener">B.A.W. Snels</meta:user-defined>
    <meta:user-defined meta:name="OVERHEIDop.indiener">M.Ö. Alkaya</meta:user-defined>
    <meta:user-defined meta:name="OVERHEIDop.indiener">H. Nijbo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Nijboer c.s. over ontzien van de werknemers met de meest kwetsbare 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