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20
               </text:p>
          </table:table-cell>
          <table:table-cell office:value-type="string" table:number-columns-spanned="2" table:style-name="parlementair.kopcel3">
            <text:p text:style-name="headtable.dossiertitel"> Seksueel overdraagbare aandoeningen (Soa)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2 september 2011</text:p>
      <text:p text:style-name="algemeen">Met deze brief bericht ik u over mijn besluit om geen landelijke chlamydia-screening voor jongeren in te voeren.</text:p>
      <text:p text:style-name="algemeen">Op 23 juni 2004 heeft de toenmalige minister van VWS zijn standpunt over het advies «Screenen op chlamydia» van de Gezondheidsraad<text:note text:id="ID-129258-d28e95" text:note-class="footnote"><text:note-citation text:label="1">1</text:note-citation><text:note-body><text:p> Gezondheidsraad. Screenen op chlamydia. Den Haag: Gezondheidsraad, 2004; publicatienr. 2004/07. Beschikbaar op: http://www.gezondheidsraad.nl/sites/default/files/04@07n.pdf </text:p></text:note-body></text:note> aan uw Kamer aangeboden<text:note text:id="ID-129258-d28e105" text:note-class="footnote"><text:note-citation text:label="2">2</text:note-citation><text:note-body><text:p> Brief minister van VWS Seksueel overdraagbare aandoeningen (soa), 23 juni 2004, Kamerstuk 29 220, nr. 2, vergaderjaar 2003–2004.
               </text:p></text:note-body></text:note>. Destijds was één van de conclusies van de Gezondheidsraad dat er nog onvoldoende bekend was over onder meer de verspreiding
                  van chlamydia, het risico op complicaties van de infectie en over de beste vorm van landelijke screening. De Gezondheidraad
                  gaf aan dat meer langdurig proefonderzoek nodig was om uit te zoeken of landelijke screening op chlamydia wenselijk is en
                  zo ja, wat de meest (kosten)effectieve screeningsvorm zou zijn. Landelijke screening op chlamydia zou heroverwogen worden
                  op basis van de resultaten van het proefonderzoek. Indien nodig zou de Gezondheidsraad opnieuw worden geconsulteerd. In deze
                  brief informeer ik u over mijn besluit.
               </text:p>
      <text:p text:style-name="algemeen">ZonMw heeft opdracht gegeven tot een proefimplementatie chlamydia-screening. Deze is gefinancierd door het ministerie van
                  VWS. De meerjarige proefimplementatie werd gecoördineerd door Soa Aids Nederland en werd uitgevoerd in samenwerking met de
                  GGD’en in drie proefregio’s: Amsterdam, Rotterdam-Rijnmond en Zuid Limburg. Gedurende de proefimplementatie zijn jaarlijks
                  ruim 300 000 jongeren (16–29 jaar) uitgenodigd om deel te nemen aan in totaal drie screeningsrondes. Men heeft gekozen voor
                  een vernieuwende aanpak waarin internet/ICT een belangrijke rol speelde.
               </text:p>
      <text:p text:style-name="algemeen">In 2010 is de proefimplementatie geëvalueerd door het Centrum Infectieziektebestrijding van het RIVM (RIVM/CIb). Uit de evaluatie
                  blijkt een relatief lage en afnemende deelname en daarmee samenhangend een gebrek aan bewijs voor de doelmatigheid van de
                  screening. Het RIVM/CIb geeft aan dat de uitkomsten van de proefimplementatie een landelijke uitrol van de chlamydia-screening
                  in huidige wijze niet ondersteunen. Op basis van de evaluatie van het RIVM/CIb heb ik besloten om chlamydia-screening onder
                  jongeren niet landelijk in te voeren.
               </text:p>
      <text:p text:style-name="algemeen">Desalniettemin heeft de proefimplementatie waardevolle ervaringen/infrastructuur opgeleverd. Deze zouden, waar van toepassing,
                  binnen de bestaande soa-bestrijding kunnen worden opgenomen. Bij mijn afweging heb ik rekening gehouden met het feit dat jongeren
                  zich momenteel overal in het land al laagdrempelig (gratis en – indien gewenst – anoniem) kunnen laten testen op en behandelen
                  voor chlamydia bij de soa-poli’s van de GGD’en via de regeling aanvullende curatieve soa-bestrijding. RIVM/CIb zorgt, in overleg
                  met betrokken partijen, voor adequate koppeling tussen relevante uitkomsten van de evaluatie en de uitvoering van de aanvullende
                  soa-bestrijding. De aanvullende soa-bestrijding wordt vanaf 2012 samengevoegd met de aanvullende seksualiteitshulpverlening.
                  De geïntegreerde regeling zal na twee jaar worden geëvalueerd.
               </text:p>
      <text:p text:style-name="algemeen">Op basis van de evaluatie van de proefimplementatie en de beoogde evaluatie van de geïntegreerde regeling schat ik de toegevoegde
                  waarde van een additionele adviesaanvraag aan de Gezondheidsraad op dit moment als beperkt in en zie ik daarvan af.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2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