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048
               </text:p>
          </table:table-cell>
          <table:table-cell office:value-type="string" table:number-columns-spanned="2" table:style-name="parlementair.kopcel3">
            <text:p text:style-name="headtable.dossiertitel"> Voorstel van wet van de leden Ten Hoopen en Samsom ot het stellen van regels omtrent de levering van warmte aan verbruikers
            (Warmtewet)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10 juni 2010</text:p>
      <text:p text:style-name="algemeen">Naar aanleiding van mijn brief over het effectonderzoek Warmtewet en de consultatie van het warmtebesluit van 12 mei 2010
                  (29 048, nr. 49) heeft uw Kamer aangegeven prijs te stellen op vervolgonderzoek. Dit vervolgonderzoek zou zich moeten richten op de vraag
                  of eventueel sprake is van strategische toerekening van kosten door energiebedrijven waarbij de warmteproducent en de warmteleverancier
                  tot hetzelfde concern behoren. 
               </text:p>
      <text:p text:style-name="algemeen">De uitvoering van een dergelijk vervolgonderzoek acht ik nuttig. Ik zal daarom serieus bezien op welke wijze onderzoek naar
                  dit onderwerp mogelijk is. Ik hecht eraan twee zaken op te merken over de uitvoering van dit onderzoek.  
               </text:p>
      <text:p text:style-name="algemeen">Ten eerste wil ik aantekenen dat de uitvoering van een dergelijk onderzoek complex is en het niet zeker is of hieruit bruikbare
                  resultaten zullen komen. Zo zullen de inkoopprijzen onderling moeilijk vergelijkbaar zijn omdat elke warmtebron zijn eigen
                  karakteristieken heeft. De NMa heeft in haar onderzoeksrapport reeds aangegeven dat een toets op de redelijkheid van de kostentoerekening
                  van warmtebedrijven moeilijk is. Naar aanleiding van het verzoek van uw Kamer tot vervolgonderzoek heb ik contact gehad met
                  de NMa. Deze geeft aan dat voor een dergelijk onderzoek meer gegevens nodig zijn. Knelpunt hierbij is dat de NMa geen formele
                  bevoegdheid heeft om gegevens bij producenten op te vragen en hierdoor afhankelijk is van de vrijwillige medewerking van warmteproducenten
                  en -leveranciers om deze informatie te verkrijgen, hetgeen ook effect kan hebben op de doorlooptijd van het onderzoek. Gezien
                  het voorgaande is de verwachting van de NMa dat de uitvoering van een dergelijk onderzoek ongeveer zes maanden in beslag zal
                  nemen.  
               </text:p>
      <text:p text:style-name="alineagroep">Ten tweede wil ik opmerken dat het mijn voorkeur heeft dat de Kamerbehandeling over het warmtebesluit en de brief van 12 mei
                     niet door de uitvoering van het onderzoek wordt vertraagd. Eventuele uitkomsten van het vervolgonderzoek zullen de punten
                     die ik in mijn brief van 12 mei heb toegelicht namelijk niet veranderen. In deze brief heb ik geconstateerd dat een aantal
                     punten dat naar voren is gekomen uit de consultatie, kan worden geadresseerd in het warmtebesluit. Daarnaast blijken ook obstakels
                     en eerder niet voorziene effecten te bestaan, die nopen tot aanpassingen op bepaalde punten van de wet. 
                  </text:p>
      <text:p text:style-name="alineagroep">Mogelijke aanpassingen liggen op de volgende gebieden: de complexiteit van het tariefstelsel, de terugwerkende kracht, de
                     omvang van de verbruikersgroep waarop de wet ziet, en de monopoliepositie van warmteproducenten. 
                  </text:p>
      <text:p text:style-name="alineagroep.end">Het door uw Kamer voorgestelde vervolgonderzoek houdt verband met het laatstgenoemde onderwerp. Eventuele uitkomsten uit het
                     onderzoek zullen echter slechts inzicht geven in de vraag of er in het verleden mogelijk sprake is geweest van misbruik van
                     de monopoliepositie van producenten, en niet in de wijze waarop een eventuele wetsaanpassing vormgegeven kan worden. Het onderzoek
                     onderstreept hiermee het belang van regulering van de warmtesector en het zodanig aanpassen van de Warmtewet dat ook de monopoliepositie
                     van producenten hierin wordt geadresseerd. Ongeacht de resultaten van het onderzoek, acht ik een dergelijke wetsaanpassing
                     wenselijk. Ik acht het daarom van belang om de Kamerbehandeling voort te zetten, zodat we kunnen spreken over de wenselijkheid
                     van zowel deze als de andere mogelijke wetsaanpassingen. Zowel consumenten als warmteleveranciers hebben belang bij voortvarendheid
                     in dit dossier. Om te voorkomen dat de onzekerheid voor consumenten en leveranciers onnodig lang voortduurt, acht ik overleg
                     voor de zomer dan ook wenselijk.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048, Nr. 5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