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9
      <text:tab/>MOTIE VAN HET LID BOUCKE C.S.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buitenlandse partijen bereid zijn hun bezit van Nederlandse gasinfrastructuur voor (geo)politieke doeleinden aan te wenden;</text:p>
      <text:p text:style-name="ifm_p_mt.3.76mm_ifm">constaterende dat dit grote gevolgen kan hebben voor de Nederlandse leveringszekerheid;</text:p>
      <text:p text:style-name="ifm_p_mt.3.76mm_ifm">constaterende dat de gasopslag Bergermeer voor een groot deel in bezit is van een buitenlandse partij;</text:p>
      <text:p text:style-name="ifm_p_mt.3.76mm_ifm">verzoekt de regering opties uit te werken hoe het aandeel van Gazprom in Bergermeer kan worden verminderd, rekening houdend met de financiële en juridische gevolgen;</text:p>
      <text:p text:style-name="ifm_p_mt.3.76mm_ifm">verzoekt de regering te onderzoeken hoe de betrokkenheid en zeggenschap van de rijksoverheid van de Nederlandse gasopslagen kan worden vergroot,</text:p>
      <text:p text:style-name="ifm_p_mt.3.76mm_ifm">en gaat over tot de orde van de dag.</text:p>
      <text:p text:style-name="ifm_p_mt.3.76mm_ifm">Boucke</text:p>
      <text:p text:style-name="ifm_p_ifm">Kröger</text:p>
      <text:p text:style-name="ifm_p_ifm">Van Ra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Boucke c.s. over opties uitwerken om het aandeel van Gazprom in Bergermeer te verminderen</dc:title>
    <meta:user-defined meta:name="OVERHEIDop.ParlID/DC.identifier">kst-29023-329</meta:user-defined>
    <meta:user-defined meta:name="OVERHEIDop.ondernummer">329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opties uitwerken om het aandeel van Gazprom in Bergermeer te verminderen</meta:user-defined>
    <meta:user-defined meta:name="OVERHEIDop.indiener">J. Thijssen</meta:user-defined>
    <meta:user-defined meta:name="OVERHEIDop.indiener">L. van Raan</meta:user-defined>
    <meta:user-defined meta:name="OVERHEIDop.indiener">S.C. Kröger</meta:user-defined>
    <meta:user-defined meta:name="OVERHEIDop.indiener">R.M. Boucke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Boucke c.s. over opties uitwerken om het aandeel van Gazprom in Bergermeer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