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023-3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304
      <text:tab/>BRIEF VAN DE MINISTER VAN FINANCIËN</text:h>
      <text:p text:style-name="ifm_p_mt.3.76mm_ifm">Aan de Voorzitter van de Tweede Kamer der Staten-Generaal</text:p>
      <text:p text:style-name="ifm_p_mt.3.76mm_ifm">Den Haag, 10 mei 2022</text:p>
      <text:p text:style-name="ifm_p_mt.3.76mm_ifm">Met deze brief informeer ik u mede namens de Minister voor Klimaat en Energie over de huur van een tweede drijvende LNG-terminal voor een periode van vijf jaar door Gasunie.</text:p>
      <text:p text:style-name="ifm_p_mt.3.76mm_ifm">Op 22 april jl. heeft de Minister voor Klimaat en Energie u geïnformeerd over de reeds gehuurde drijvende LNG-terminal van het Belgische bedrijf Exmar door Gasunie.<text:note text:id="ID-1029276-d36e80" text:note-class="footnote"><text:note-citation text:label="1 ">1</text:note-citation><text:note-body><text:p text:style-name="ifm_p_font.normal_size.6.93pt_mt..5mm_indent.-0.1161in_mleft.0.1161in_ifm">Kamerstuk 29 023 en 36 045, nr. 302.</text:p></text:note-body></text:note> De uitbreiding van de LNG-importcapaciteit is een belangrijke stap om de afhankelijkheid van Russisch gas in Noordwest-Europa af te bouwen. De recente ontwikkelingen op de gasmarkt onderstrepen het belang van het op korte termijn vergroten van aanvullende importcapaciteit.</text:p>
      <text:p text:style-name="ifm_p_mt.3.76mm_ifm">Gasunie is momenteel bezig met het in kaart brengen van de marktinteresse naar LNG-importcapaciteit in de Eemshaven. Op basis van de eerste fase blijkt dat er grote interesse is in deze capaciteit. Om aan deze vraag tegemoet te kunnen komen en de Europese afhankelijkheid van Russisch gas voor komende winter al verder af te kunnen bouwen, heeft de Minister voor Klimaat en Energie de wens om de LNG-invoercapaciteit in de Eemshaven verder uit te breiden.</text:p>
      <text:p text:style-name="ifm_p_mt.3.76mm_ifm">Gasunie heeft daartoe een optie genomen op de vijfjarige huur van een aanvullende drijvende terminal. Bij tijdige aansluiting op het gasnetwerk kan voor aankomende winter een extra LNG-doorvoercapaciteit van 4–6 miljard m<text:span text:style-name="ifm_span_font.superscript_ifm">3</text:span> per jaar worden gerealiseerd. In combinatie met de drijvende terminal van Exmar en de uitbreiding van de LNG-importterminal op de Maasvlakte kan de jaarlijkse LNG importcapaciteit toenemen tot ongeveer 24–26 miljard m<text:span text:style-name="ifm_span_font.superscript_ifm">3</text:span> per jaar. Dit staat gelijk aan 60–65% van de jaarlijkse Nederlandse gasvraag. De capaciteit is beschikbaar op basis van non-discriminatoire «open access». Dit betekent dat de terminalcapaciteit kan worden gecontracteerd door binnenlandse en buitenlandse partijen ten behoeve van hun (Europese) klanten en niet enkel voor Nederlandse gasgebruikers.</text:p>
      <text:p text:style-name="ifm_p_mt.3.76mm_ifm">Als aandeelhouder van Gasunie heb ik dit besluit ondersteund en het voorstel voor de optie goedgekeurd. De commitment die Gasunie in deze fase met de optie is aangegaan bedraagt € 50 miljoen. Dit is het bedrag van de annuleringsclausule. Gasunie moest door de wereldwijde belangstelling in drijvende terminals snel handelen en deze commitment aangaan zonder zekerheid over toekomstige inkomsten. De verwachting is dat er voldoende klanten capaciteit zullen contracteren gezien de geopolitieke situatie en de Europese vraag naar extra LNG. Mocht het aantal klanten echter onverhoopt tegenvallen kan Gasunie de huur van de terminal voor 1 juli 2022 tegen betaling van € 50 miljoen annuleren. Voor die tijd zal Gasunie duidelijkheid hebben over de hoeveelheid gecontracteerde klanten. De commitment van € 50 miljoen is een financieel risico voor Gasunie. Om dit financiële risico voor Gasunie in te perken zijn wij voornemens een garantie vanuit de staat te verstrekken onder voorbehoud van parlementaire goedkeuring. Ik zal uw Kamer op korte termijn informeren over de vormgeving van een garantie conform het beleidskader risicoregelingen en het parlement om goedkeuring van de begrotingsmutatie vrag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023, nr. 304<text:tab/><text:page-number text:select-page="current"/></text:p>
      </style:footer>
    </style:master-page>
    <style:master-page xmlns:sdu-fn="http://schema.sdu.nl/2011/07/functions" style:name="Landscape" style:page-layout-name="landscape-margin-text">
      <style:footer>
        <text:p text:style-name="footer">Tweede Kamer, vergaderjaar 2021-2022, 29 023,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Uitbreiding invoercapaciteit LNG</dc:title>
    <meta:user-defined meta:name="OVERHEIDop.ParlID/DC.identifier">kst-29023-304</meta:user-defined>
    <meta:user-defined meta:name="OVERHEIDop.ondernummer">304</meta:user-defined>
    <meta:user-defined meta:name="DCTERMS.W3CDTF/DCTERMS.available">2022-06-07</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Uitbreiding invoercapaciteit LNG</meta:user-defined>
    <meta:user-defined meta:name="OVERHEIDop.indiener">S.A.M. Kaag</meta:user-defined>
    <meta:user-defined meta:name="OVERHEIDop.dossiertitel">Voorzienings- en leveringszekerheid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0</meta:user-defined>
    <meta:user-defined meta:name="DC.title">Voorzienings- en leveringszekerheid energie; Brief regering; Uitbreiding invoercapaciteit L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