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92
      <text:tab/>MOTIE VAN DE LEDEN GRINWIS EN BONTENBAL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GasTerra op 1 juni 2020 een plan voor de afbouw van zijn onderneming heeft vastgesteld naar aanleiding van de voorgenomen beëindiging van de gaswinning in Groningen;</text:p>
      <text:p text:style-name="ifm_p_mt.3.76mm_ifm">overwegende dat de Mijnraad in zijn advies over afhankelijkheid van de import van Russisch gas afgelopen maand heeft geadviseerd om GasTerra niet op te doeken;</text:p>
      <text:p text:style-name="ifm_p_mt.3.76mm_ifm">verzoekt de regering te bezien of GasTerra een doorstart kan maken als nationaal of Europees handelshuis voor gas,</text:p>
      <text:p text:style-name="ifm_p_mt.3.76mm_ifm">en gaat over tot de orde van de dag.</text:p>
      <text:p text:style-name="ifm_p_mt.3.76mm_ifm">Grinwi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Grinwis en Bontenbal over bezien of GasTerra een doorstart kan maken als nationaal of Europees handelshuis voor gas</dc:title>
    <meta:user-defined meta:name="OVERHEIDop.ParlID/DC.identifier">kst-29023-292</meta:user-defined>
    <meta:user-defined meta:name="OVERHEIDop.ondernummer">292</meta:user-defined>
    <meta:user-defined meta:name="DCTERMS.W3CDTF/DCTERMS.available">2022-04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Bontenbal over bezien of GasTerra een doorstart kan maken als nationaal of Europees handelshuis voor gas</meta:user-defined>
    <meta:user-defined meta:name="OVERHEIDop.indiener">H. Bontenbal</meta:user-defined>
    <meta:user-defined meta:name="OVERHEIDop.indiener">P.A. Grinwis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Voorzienings- en leveringszekerheid energie; Motie; Motie van de leden Grinwis en Bontenbal over bezien of GasTerra een doorstart kan maken als nationaal of Europees handelshuis voor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