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
         P/ nr. 284
      <text:tab/>BRIEF VAN DE MINISTER VOOR KLIMAAT EN ENERGIE</text:h>
      <text:p text:style-name="ifm_p_mt.3.76mm_ifm"><draw:frame draw:name="margetekst.termijn" draw:style-name="frame.margetekst" draw:z-index="0" svg:width="54.5mm" svg:x="-58.5mm" text:anchor-type="paragraph"><draw:text-box fo:min-height="0.2in"><text:p text:style-name="ifm_p_size.6.93pt_ifm">Ter Griffie van de Eerste en Tweede Kamer der Staten-Generaal ontvangen op 1 april 2022.</text:p><text:p text:style-name="ifm_p_size.6.93pt_mt.3.76mm_ifm">Indien geen van beide Kamers op uiterlijk 29 april 2022 een besluit heeft genomen over de behandeling, worden beide Kamers geacht met het toegezonden besluit te hebben ingestemd.</text:p></draw:text-box></draw:frame>Aan de Voorzitters van de Eerste en van de Tweede Kamer der Staten-Generaal</text:p>
      <text:p text:style-name="ifm_p_mt.3.76mm_ifm">Den Haag, 1 april 2022</text:p>
      <text:p text:style-name="ifm_p_mt.3.76mm_ifm">Overeenkomstig artikel 3.35, negende lid, van de Wet ruimtelijke ordening stuur ik uw Kamer hierbij het besluit waarin ik met toepassing van artikel 3.35, eerste lid, van de Wet ruimtelijke ordening de rijkscoördinatieregeling van toepassing verklaar op de in het besluit genoemde landelijke infrastructuur voor het transport van waterstofgas<text:note text:id="ID-1024751-d36e68" text:note-class="footnote"><text:note-citation text:label="1 ">1</text:note-citation><text:note-body><text:p text:style-name="ifm_p_font.normal_size.6.93pt_mt..5mm_indent.-0.1161in_mleft.0.1161in_ifm">Raadpleegbaar via www.tweedekamer.nl</text:p></text:note-body></text:note>.</text:p>
      <text:p text:style-name="ifm_p_mt.3.76mm_ifm">Op grond van artikel 3.35, eerste en negende lid, van de Wet ruimtelijke ordening is dit besluit genomen in overeenstemming met het gevoelen van de ministerraad en wordt aan het besluit geen uitvoering gegeven dan nadat beide Kamers der Staten-Generaal daarmee hebben ingestemd. Met het besluit wordt geacht te zijn ingestemd indien geen van beide Kamers binnen vier weken na toezending een besluit heeft genomen omtrent de behandeling daarva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29 023, nr. 284<text:tab/><text:page-number text:select-page="current"/></text:p>
      </style:footer>
    </style:master-page>
    <style:master-page xmlns:sdu-fn="http://schema.sdu.nl/2011/07/functions" style:name="Landscape" style:page-layout-name="landscape-margin-text">
      <style:footer>
        <text:p text:style-name="footer">Staten-Generaal, vergaderjaar 2021-2022, 29 023,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Toepassen van de rijkscoördinatieregeling op de landelijke infrastructuur voor transport van waterstofgas</dc:title>
    <meta:user-defined meta:name="OVERHEIDop.ParlID/DC.identifier">kst-29023-284</meta:user-defined>
    <meta:user-defined meta:name="OVERHEIDop.ondernummer">P;284</meta:user-defined>
    <meta:user-defined meta:name="DCTERMS.W3CDTF/DCTERMS.available">2022-04-05</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Toepassen van de rijkscoördinatieregeling op de landelijke infrastructuur voor transport van waterstofgas</meta:user-defined>
    <meta:user-defined meta:name="OVERHEIDop.indiener">R.A.A. Jetten</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zienings- en leveringszekerheid energie; Brief regering; Toepassen van de rijkscoördinatieregeling op de landelijke infrastructuur voor transport van waterstof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2-04-01</meta:user-defined>
    <meta:user-defined meta:name="OVERHEIDop.dossiertitel">Voorzienings- en leveringszekerheid energie</meta:user-defined>
    <meta:user-defined meta:name="OVERHEIDop.versieInformatie"/>
  </office:meta>
</office:document-meta>
</file>