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25<text:tab/>BRIEF VAN DE MINISTER VAN ECONOMISCHE ZAKEN</text:h>
      <text:p text:style-name="ifm_p_mt.3.76mm_ifm">Aan de Voorzitter van de Tweede Kamer der Staten-Generaal</text:p>
      <text:p text:style-name="ifm_p_mt.3.76mm_ifm">Den Haag, 24 oktober 2017</text:p>
      <text:p text:style-name="ifm_p_mt.3.76mm_ifm">Hierbij stuur ik u op verzoek van de vaste commissie voor Economische Zaken mijn reactie op berichten van Omroep West met betrekking tot Eneco.</text:p>
      <text:p text:style-name="ifm_p_mt.3.76mm_ifm">Omroep West doet in deze berichten verslag van de discussies in Den Haag over het al dan niet verkopen van de aandelen in Eneco. In het bericht «Haagse raad tegen aandelenverkoop Eneco» van 6 oktober jl. wordt aangegeven dat de gemeenteraad van Den Haag heeft besloten om de aandelen in Eneco te behouden. Ook meldt Omroep West in het bericht «Strijd voor behoud aandelen Eneco» van 5 oktober jl. dat de ChristenUnie /SGP in de Haagse gemeenteraad in samenwerking met andere partijen een website heeft gelanceerd waarmee gemeenten worden opgeroepen hun aandelen in Eneco niet te verkopen.</text:p>
      <text:p text:style-name="ifm_p_mt.3.76mm_ifm">Eneco is in handen van 53 gemeenten. Momenteel inventariseert de aandeelhouderscommissie van Eneco welke aandeelhouders hun aandelenbelang wensen te houden en welke aandeelhouders het wensen af te bouwen. De aandeelhouderscommissie heeft de aandeelhouders gevraagd om voor 31 oktober aanstaande hierover een besluit te nemen. Daarom vinden er bij de verschillende aandeelhoudende gemeenten hierover nu discussies plaats.</text:p>
      <text:p text:style-name="ifm_p_mt.3.76mm_ifm">Zoals ook al aangegeven in mijn brief aan uw Kamer van 7 september jl. vind ik het aan de aandeelhoudende gemeenten om te bepalen of zij hun aandeelhouderschap van Eneco voort willen zetten (Aanhangsel Handelingen II 2016/17, nr. 2660).</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023, nr. 225<text:tab/><text:page-number text:select-page="current"/></text:p>
      </style:footer>
    </style:master-page>
    <style:master-page xmlns:sdu-fn="http://schema.sdu.nl/2011/07/functions" style:name="Landscape" style:page-layout-name="landscape-margin-text">
      <style:footer>
        <text:p text:style-name="footer">Tweede Kamer, vergaderjaar 2017-2018, 29 023,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Reactie op verzoek commissie op berichten "Strijd voor behoud aandelen Eneco" en "Haagse raad tegen aandelenverkoop Eneco"</dc:title>
    <meta:user-defined meta:name="OVERHEIDop.ParlID/DC.identifier">kst-29023-225</meta:user-defined>
    <meta:user-defined meta:name="OVERHEIDop.ondernummer">225</meta:user-defined>
    <meta:user-defined meta:name="DCTERMS.W3CDTF/DCTERMS.available">2017-10-25</meta:user-defined>
    <meta:user-defined meta:name="OVERHEIDop.KamerstukTypen/DC.type">Brief</meta:user-defined>
    <meta:user-defined meta:name="OVERHEIDop.dossiernummer">29023</meta:user-defined>
    <meta:user-defined meta:name="OVERHEIDop.documenttitel">Reactie op verzoek commissie op berichten "Strijd voor behoud aandelen Eneco" en "Haagse raad tegen aandelenverkoop Eneco"</meta:user-defined>
    <meta:user-defined meta:name="OVERHEIDop.Parlementair/DC.type">Kamerstuk</meta:user-defined>
    <meta:user-defined meta:name="OVERHEIDop.indiener">H.G.J. Kamp</meta:user-defined>
    <meta:user-defined meta:name="OVERHEIDop.vergaderjaar">2017-2018</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Reactie op verzoek commissie op berichten "Strijd voor behoud aandelen Eneco" en "Haagse raad tegen aandelenverkoop Eneco"</meta:user-defined>
    <meta:user-defined meta:name="OVERHEIDop.publicationName">Kamerstuk</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