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68<text:tab/>BRIEF VAN DE MINISTER VAN ECONOMISCHE ZAKEN</text:h>
      <text:p text:style-name="ifm_p_mt.3.76mm_ifm">Aan de Voorzitter van de Tweede Kamer der Staten-Generaal</text:p>
      <text:p text:style-name="ifm_p_mt.3.76mm_ifm">Den Haag, 8 mei 2014</text:p>
      <text:p text:style-name="ifm_p_mt.3.76mm_ifm">Voor het Algemeen Overleg «Decentrale energie» op woensdag 21 mei 2014 is de beleidsbrief STROOM geagendeerd, in het bijzonder de onderdelen die betrekking hebben op de decentrale energieopwekking. Met de brief zal ik de Tweede Kamer informeren over mijn voornemen om te komen tot een herziene Elektriciteits- en Gaswet, waarbij specifiek wordt ingegaan op het proces van STROOM, de inrichting en taken van netbeheerders, tariefregulering, consumenten en levering, codes en het net op zee.</text:p>
      <text:p text:style-name="ifm_p_mt.3.76mm_ifm">Vanwege interdepartementale afstemming en de samenhang met andere beleidsdossiers, zoals windenergie op zee, is deze brief nog niet beschikbaar voor het Algemeen Overleg op 21 mei. Ik verwacht de beleidsbrief uiterlijk begin juni a.s. aan uw Kamer toe te ze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68<text:tab/><text:page-number text:select-page="current"/></text:p>
      </style:footer>
    </style:master-page>
    <style:master-page xmlns:sdu-fn="http://schema.sdu.nl/2011/07/functions" style:name="Landscape" style:page-layout-name="landscape-margin-text">
      <style:footer>
        <text:p text:style-name="footer">Tweede Kamer, vergaderjaar 2013-2014, 29 02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Uitstel toezending beleidsbrief STROOM</dc:title>
    <meta:user-defined meta:name="OVERHEIDop.ParlID/DC.identifier">kst-29023-168</meta:user-defined>
    <meta:user-defined meta:name="OVERHEIDop.ondernummer">168</meta:user-defined>
    <meta:user-defined meta:name="DCTERMS.W3CDTF/DCTERMS.available">2014-05-14</meta:user-defined>
    <meta:user-defined meta:name="OVERHEIDop.KamerstukTypen/DC.type">Brief</meta:user-defined>
    <meta:user-defined meta:name="OVERHEIDop.dossiernummer">29023</meta:user-defined>
    <meta:user-defined meta:name="OVERHEIDop.documenttitel">Uitstel toezending beleidsbrief STROOM</meta:user-defined>
    <meta:user-defined meta:name="OVERHEIDop.Parlementair/DC.type">Kamerstuk</meta:user-defined>
    <meta:user-defined meta:name="OVERHEIDop.indiener">H.G.J. Kamp</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Uitstel toezending beleidsbrief STROOM</meta:user-defined>
    <meta:user-defined meta:name="OVERHEIDop.publicationName">Kamerstuk</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