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98
      <text:tab/>MOTIE VAN DE LEDEN EL FASSED EN GRASHOFF</text:h>
      <text:p text:style-name="ifm_p_ifm">Voorgesteld 8 maart 2012
      </text:p>
      <text:p text:style-name="ifm_p_mt.3.76mm_ifm">De Kamer,</text:p>
      <text:p text:style-name="ifm_p_mt.3.76mm_ifm">gehoord de beraadslaging,</text:p>
      <text:p text:style-name="ifm_p_mt.3.76mm_ifm">overwegende, dat de regering een ongebreidelde groei van de omvang van veehouderijen niet wenselijk acht;</text:p>
      <text:p text:style-name="ifm_p_mt.3.76mm_ifm">overwegende, dat op 15 februari 2013 de motie-Grashoff/Van Veldhoven werd aangenomen waarin de regering werd verzocht in overleg te treden met provincies en gemeenten;</text:p>
      <text:p text:style-name="ifm_p_mt.3.76mm_ifm">overwegende, dat de regering provincies en gemeenten twee maal heeft verzocht in 2012 niet mee te werken aan nieuwe aanvragen voor stallen groter dan 300 NGE en meer dan één bouwlaag waarbij wijzigingen in bestemmingsplannen nodig zijn;</text:p>
      <text:p text:style-name="ifm_p_mt.3.76mm_ifm">overwegende, dat de regering er alle vertrouwen in had dat provincies en gemeenten hun verantwoordelijkheid blijven nemen;</text:p>
      <text:p text:style-name="ifm_p_mt.3.76mm_ifm">constaterende, dat de gemeente Vlagtwedde desondanks overweegt toestemming te geven voor een melkbedrijf met 1000 melkkoeien, 800 stuks kleinvee en een bouwblok van tien hectare;</text:p>
      <text:p text:style-name="ifm_p_mt.3.76mm_ifm">constaterende, dat de provincie Limburg desondanks een aanvraag voor een gigastal met één miljoen kippen en 35 000 duizend varkens in Grubbenvorst wil toestaan;</text:p>
      <text:p text:style-name="ifm_p_mt.3.76mm_ifm">constaterende, dat provincies en gemeenten hun verantwoordelijkheid niet nemen;</text:p>
      <text:p text:style-name="ifm_p_mt.3.76mm_ifm">verzoekt de regering een wettelijke voorziening te treffen vóór 1 juni 2012 om een grens te kunnen stellen aan de omvang van bedrijven op één locatie,</text:p>
      <text:p text:style-name="ifm_p_mt.3.76mm_ifm">en gaat over tot de orde van de dag.</text:p>
      <text:p text:style-name="ifm_p_mt.3.76mm_ifm">El Fassed</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973, nr. 98<text:tab/><text:page-number text:select-page="current"/></text:p>
      </style:footer>
    </style:master-page>
    <style:master-page style:name="Landscape" style:page-layout-name="landscape-margin-text">
      <style:footer>
        <text:p text:style-name="footer">Tweede Kamer, vergaderjaar 2011-2012, 28 973,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oekomst van de intensieve veehouderij; Motie; Motie El Fassed en Grashoff over een voorziening voor de omvang van bedrijven</dc:title>
    <meta:user-defined meta:name="OVERHEIDop.ParlID/DC.identifier">kst-28973-98</meta:user-defined>
    <meta:user-defined meta:name="OVERHEIDop.ondernummer">98</meta:user-defined>
    <meta:user-defined meta:name="DCTERMS.W3CDTF/DCTERMS.available">2012-03-09</meta:user-defined>
    <meta:user-defined meta:name="OVERHEIDop.KamerstukTypen/DC.type">Motie</meta:user-defined>
    <meta:user-defined meta:name="OVERHEIDop.dossiernummer">28973</meta:user-defined>
    <meta:user-defined meta:name="OVERHEIDop.documenttitel">Motie El Fassed en Grashoff over een voorziening voor de omvang van bedrijven</meta:user-defined>
    <meta:user-defined meta:name="OVERHEIDop.Parlementair/DC.type">Kamerstuk</meta:user-defined>
    <meta:user-defined meta:name="OVERHEIDop.indiener">H.J. Grashoff</meta:user-defined>
    <meta:user-defined meta:name="OVERHEIDop.indiener">A. El Fassed</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El Fassed en Grashoff over een voorziening voor de omvang van bedrijve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