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97
      <text:tab/>MOTIE VAN DE LEDEN KOOPMANS EN SNIJDER-HAZELHOFF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overwegende, dat verschillende initiatieven, zoals het Bedrijfsmineralenplan, passend zijn in de beleidslijn die is verwoord in de «mestvisie»;</text:p>
      <text:p text:style-name="ifm_p_mt.3.76mm_ifm">overwegende, dat deze initiatieven al sinds de start van het huidige mestbeleid naar tevredenheid van de betrokken ondernemers functioneren;</text:p>
      <text:p text:style-name="ifm_p_mt.3.76mm_ifm">overwegende, dat deze initiatieven in ieder geval voortgezet moeten kunnen worden tot het moment waarop de «mestvisie» in wetgeving is vervat;</text:p>
      <text:p text:style-name="ifm_p_mt.3.76mm_ifm">overwegende, dat de inwerkingtreding van de aangepaste Meststoffenwet is voorzien voor 1 januari 2013;</text:p>
      <text:p text:style-name="ifm_p_mt.3.76mm_ifm">verzoekt de regering ervoor te zorgen dat lopende initiatieven, zoals het Bedrijfsmineralenplan, ook in 2012 kunnen worden voortgezet door allen die in 2012 deelnamen,</text:p>
      <text:p text:style-name="ifm_p_mt.3.76mm_ifm">en gaat over tot de orde van de dag.</text:p>
      <text:p text:style-name="ifm_p_mt.3.76mm_ifm">Koopmans</text:p>
      <text:p text:style-name="ifm_p_ifm">Snijder-Hazel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973, nr. 9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973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oekomst van de intensieve veehouderij; Motie; Motie Koopmans en Snijder-Hazelhoff over voortzetting van lopende initiatieven</dc:title>
    <meta:user-defined meta:name="OVERHEIDop.ParlID/DC.identifier">kst-28973-97</meta:user-defined>
    <meta:user-defined meta:name="OVERHEIDop.ondernummer">97</meta:user-defined>
    <meta:user-defined meta:name="DCTERMS.W3CDTF/DCTERMS.available">2012-03-09</meta:user-defined>
    <meta:user-defined meta:name="OVERHEIDop.KamerstukTypen/DC.type">Motie</meta:user-defined>
    <meta:user-defined meta:name="OVERHEIDop.dossiernummer">28973</meta:user-defined>
    <meta:user-defined meta:name="OVERHEIDop.documenttitel">Motie Koopmans en Snijder-Hazelhoff over voortzetting van lopende initiatieven</meta:user-defined>
    <meta:user-defined meta:name="OVERHEIDop.Parlementair/DC.type">Kamerstuk</meta:user-defined>
    <meta:user-defined meta:name="OVERHEIDop.indiener">J.F. Snijder-Hazelhoff</meta:user-defined>
    <meta:user-defined meta:name="OVERHEIDop.indiener">G.P.J. Koopmans</meta:user-defined>
    <meta:user-defined meta:name="OVERHEIDop.vergaderjaar">2011-2012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Koopmans en Snijder-Hazelhoff over voortzetting van lopende 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