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95
      <text:tab/>MOTIE VAN HET LID VAN GERVEN</text:h>
      <text:p text:style-name="ifm_p_ifm">Voorgesteld 8 maart 2012
      </text:p>
      <text:p text:style-name="ifm_p_mt.3.76mm_ifm">De Kamer,</text:p>
      <text:p text:style-name="ifm_p_mt.3.76mm_ifm">gehoord de beraadslaging,</text:p>
      <text:p text:style-name="ifm_p_mt.3.76mm_ifm">overwegende, dat de GGD heeft aangeven dat een afstandscriterium voor de intensieve veehouderij raadzaam is in het kader van risico's voor de volksgezondheid;</text:p>
      <text:p text:style-name="ifm_p_mt.3.76mm_ifm">verzoekt de regering in het kader van voorzorg de problemen niet groter te maken dan ze zijn en alles in het werk te stellen om een moratorium in te stellen voor de nieuwbouw en uitbreiding van intensieve veehouderij die minder dan 250 meter verwijderd is van woonkernen;</text:p>
      <text:p text:style-name="ifm_p_mt.3.76mm_ifm">verzoekt de regering tevens een voorlopig maximaal endotoxineniveau vast te stellen in afwachting van het advies van de Gezondheidsraad en er zorg voor te dragen dat geen nieuwbouw of uitbreiding van intensieve veehouderij plaatsvindt die leidt tot een overschrijding van dat endotoxineniveau,</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95<text:tab/><text:page-number text:select-page="current"/></text:p>
      </style:footer>
    </style:master-page>
    <style:master-page style:name="Landscape" style:page-layout-name="landscape-margin-text">
      <style:footer>
        <text:p text:style-name="footer">Tweede Kamer, vergaderjaar 2011-2012, 28 97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van de intensieve veehouderij; Motie; Motie Van Gerven over het vaststellen van een voorlopig maximaal endotoxineniveau</dc:title>
    <meta:user-defined meta:name="OVERHEIDop.ParlID/DC.identifier">kst-28973-95</meta:user-defined>
    <meta:user-defined meta:name="OVERHEIDop.ondernummer">95</meta:user-defined>
    <meta:user-defined meta:name="DCTERMS.W3CDTF/DCTERMS.available">2012-03-09</meta:user-defined>
    <meta:user-defined meta:name="OVERHEIDop.KamerstukTypen/DC.type">Motie</meta:user-defined>
    <meta:user-defined meta:name="OVERHEIDop.dossiernummer">28973</meta:user-defined>
    <meta:user-defined meta:name="OVERHEIDop.documenttitel">Motie Van Gerven over het vaststellen van een voorlopig maximaal endotoxineniveau</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Gerven over het vaststellen van een voorlopig maximaal endotoxineniveau</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