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74
      <text:tab/>MOTIE VAN HET LID VAN GERVEN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supermarkten met enige regelmaat eenzijdig prijsverlagingen aan producenten opleggen;</text:p>
      <text:p text:style-name="ifm_p_mt.3.76mm_ifm">constaterende dat inkoopmacht ook marktmacht is;</text:p>
      <text:p text:style-name="ifm_p_mt.3.76mm_ifm">van mening dat misbruik van inkoopmacht effectiever aangepakt moet worden;</text:p>
      <text:p text:style-name="ifm_p_mt.3.76mm_ifm">verzoekt de regering, met de Autoriteit Consument &amp; Markt te overleggen hoe gevallen van misbruik van inkoopmacht actiever opgespoord en bestreden kunnen worden en daarbij specifiek aandacht te besteden aan de inkoopmacht van supermarktformules;</text:p>
      <text:p text:style-name="ifm_p_mt.3.76mm_ifm">verzoekt de regering tevens, voor de begrotingsbehandeling in 2016 over de uitkomsten aan de Kamer te rapport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973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973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intensieve veehouderij; Motie; Motie van het lid Van Gerven over bestrijden van misbruik van inkoopmacht</dc:title>
    <meta:user-defined meta:name="OVERHEIDop.ParlID/DC.identifier">kst-28973-174</meta:user-defined>
    <meta:user-defined meta:name="OVERHEIDop.ondernummer">174</meta:user-defined>
    <meta:user-defined meta:name="DCTERMS.W3CDTF/DCTERMS.available">2016-04-2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Van Gerven over bestrijden van misbruik van inkoopmacht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Van Gerven over bestrijden van misbruik van inkoop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