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49
      <text:tab/>MOTIE VAN HET LID GRAUS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constaterende dat de mate van intensieve veehouderij niet alleen wordt bepaald door het aankoopgedrag van Nederlandse consumenten, doch bovenal door wereldwijde vraag en aanbod;</text:p>
      <text:p text:style-name="ifm_p_mt.3.76mm_ifm">overwegende dat de Nederlandse regering alleen niet bij machte is bovenstaande ongedaan te maken;</text:p>
      <text:p text:style-name="ifm_p_mt.3.76mm_ifm">verzoekt de regering, binnen haar bevoegdheden al het mogelijke te doen om het dierenwelzijn en de dier- en volksgezondheid te waarborgen aangaande onze intensieve veehouderij en alles in het werk te stellen om de bioindustrie af te bouw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Graus over afbouwen van de bio-industrie</dc:title>
    <meta:user-defined meta:name="OVERHEIDop.ParlID/DC.identifier">kst-28973-149</meta:user-defined>
    <meta:user-defined meta:name="OVERHEIDop.ondernummer">149</meta:user-defined>
    <meta:user-defined meta:name="DCTERMS.W3CDTF/DCTERMS.available">2015-01-15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Graus over afbouwen van de bio-industrie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Graus over afbouwen van de bio-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