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
               </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31 maart 2011</text:p>
      <text:p text:style-name="algemeen">Hierbij bied ik u aan het rapport «Koude uitsluiting – Materiële problemen en onbillijkheden na scheiding van in koude uitsluiting
                  gehuwde echtgenoten en na scheiding van ongehuwd samenlevende partners, alsmede instrumenten voor de overheid om ze tegen
                  te gaan –».<text:note text:id="noot1" text:note-class="footnote"><text:note-citation text:label="1">1</text:note-citation><text:note-body><text:p>Ter inzage gelegd bij het Centraal Informatiepunt van de Tweede Kamer der Staten-Generaal.</text:p></text:note-body></text:note></text:p>
      <text:p text:style-name="algemeen">De toenmalige Minister van Justitie heeft in september 2008 aan de Tweede Kamer toegezegd een onderzoek te zullen instellen
                  naar de mogelijkheden van een aanvullende wettelijke regeling met betrekking tot de koude uitsluiting. De Minister deed zijn
                  toezegging naar aanleiding van een tweetal moties<text:note text:id="ID-107149-d28e172" text:note-class="footnote"><text:note-citation text:label="2">2</text:note-citation><text:note-body><text:p> Tweede Kamer, vergaderjaar 2007–2008, 28 867,  nr. 20 en 21 d.d. 11 september 2008.
               </text:p></text:note-body></text:note> waarin werd verzocht een wettelijke regeling te treffen om koude uitsluiting te voorkomen. Doel van het onderzoek is inzicht
                  te genereren in de problematiek van de koude uitsluiting en mogelijke oplossingen.
               </text:p>
      <text:p text:style-name="algemeen">Het Wetenschappelijk Onderzoek- en Documentatiecentrum van het Ministerie van Veiligheid en Justitie heeft aan het Netherlands
                  Institute for Law and Governance, een samenwerkingsverband tussen de rechtenfaculteiten van de Vrije Universiteit Amsterdam
                  en de Rijksuniversiteit Groningen opdracht verleend om onderzoek naar «Koude uitsluiting» te verrichten.
               </text:p>
      <text:p text:style-name="algemeen">Het onderzoek heeft plaatsgevonden aan de hand van twee centrale vragen:</text:p>
      <text:list text:style-name="list-style-1">
        <text:list-item text:start-value="1">
          <text:p text:style-name="list.start">Wat is de aard en omvang van de problematiek van (echt)scheiding van in koude uitsluiting gehuwde echtparen, wat zijn de oorzaken
                        en wat zijn mogelijke oplossingen?
                     </text:p>
        </text:list-item>
        <text:list-item text:start-value="2">
          <text:p text:style-name="list.end">Wat is de aard en omvang van de problematiek van scheiding van ongehuwd samenlevende partners, wat zijn de oorzaken en wat
                        zijn mogelijke oplossingen?
                     </text:p>
        </text:list-item>
      </text:list>
      <text:p text:style-name="alineagroep">Ten behoeve van de beantwoording van de onderzoeksvragen hebben de onderzoekers normatief onderzoek verricht door wetgeving,
                     jurisprudentie en literatuur te analyseren. Daarnaast hebben zij empirisch onderzoek gedaan door interviews te houden met
                     advocaten en notarissen, gebruik te maken van sociaal-demografische, sociaal-economische en juridische literatuur, van analyse
                     van bestaande statistische gegevens, en expertmeetings met deskundigen.
                  </text:p>
      <text:p text:style-name="alineagroep.end">Tot slot hebben de onderzoekers aan de hand van een rechtsvergelijkend onderzoek getracht vast te stellen op welke wijze in
                     de regelgeving van andere westerse landen is geprobeerd de negatieve gevolgen van koude uitsluiting voor gehuwde paren en
                     het ontbreken van alimentatieaanspraken bij ongehuwd samenwonende paren te ondervangen.
                  </text:p>
      <text:p text:style-name="algemeen">Onderzoekers concluderen onder meer dat aan de keuze van koude uitsluiting bij gehuwdenuiteenlopende motieven ten grondslag
                  liggen (zoals huwen op latere leeftijd, aanwezigheid van eigen vermogen of van een onderneming). Ongehuwde paren die geen
                  samenlevingsovereenkomst hebben gesloten, om evenzoveel uiteenlopende motieven, bevinden zich in een situatie die in hoge
                  mate lijkt op koude uitsluiting bij gehuwden, met dien verstande dat na scheiding geen recht op alimentatie bestaat. Maar
                  ook als er wel een samenlevingsovereenkomst is gesloten, komt deze in veel gevallen neer op koude uitsluiting, aangezien zij
                  vaak niet veel verder gaat dan afspraken over kosten van de huishouding, over pensioenaanspraken en over wat er bij overlijden
                  gebeurt met gezamenlijke goederen. Slechts zelden worden ook afspraken over verrekening van inkomen of vermogen gemaakt of
                  partneralimentatie overeengekomen. Uit het onderzoek komt naar voren dat koude uitsluiting thans zowel absoluut als relatief
                  veel minder frequent voorkomt.
               </text:p>
      <text:p text:style-name="alineagroep">Ik heb waardering voor de inspanning die de onderzoekers hebben verricht en de grondigheid waarmee zij het onderzoek gestalte
                     hebben gegeven.
                  </text:p>
      <text:p text:style-name="alineagroep.end">Een reactie op het onderzoek en de aanbevelingen verwacht ik u voor het zomerreces te doen toekomen. Indien de parlementaire
                     behandeling van het wetsvoorstel aanpassing wettelijke gemeenschap van goederen (Kamerstukken 28 867) is afgerond, zal ik gelijktijdig op het voorstel van het lid der Tweede Kamer mevrouw Berndsen, gedaan bij de behandeling
                     van de begroting voor 2011 van dit departement, om huwen buiten gemeenschap van goederen als hoofdregel in het Burgerlijk
                     Wetboek op te nemen en daarbij uitdrukkelijk de kosten te betrekken, terugkom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6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