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94
      <text:tab/>BRIEF VAN DE MINISTER VAN BINNENLANDSE ZAKEN EN KONINKRIJKSRELATIES</text:h>
      <text:p text:style-name="ifm_p_mt.3.76mm_ifm">Aan de Voorzitter van de Tweede Kamer der Staten-Generaal</text:p>
      <text:p text:style-name="ifm_p_mt.3.76mm_ifm">Den Haag, 24 februari 2016</text:p>
      <text:p text:style-name="ifm_p_mt.3.76mm_ifm">Overeenkomstig artikel 7 van het Besluit melden vermoeden van misstand bij Rijk en Politie stuur ik u hierbij het jaarverslag van de Onderzoeksraad Integriteit Overheid 2015, zoals mij dat werd aangeboden bij brief van 11 februari 2016, kenmerk G.04.1<text:note text:id="ID-69007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844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844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iteitsbeleid openbaar bestuur en politie; Brief regering; Aanbieding Jaarverslag van de Onderzoeksraad Integriteit Overheid 2015</dc:title>
    <meta:user-defined meta:name="OVERHEIDop.ParlID/DC.identifier">kst-28844-94</meta:user-defined>
    <meta:user-defined meta:name="OVERHEIDop.ondernummer">94</meta:user-defined>
    <meta:user-defined meta:name="DCTERMS.W3CDTF/DCTERMS.available">2016-02-25</meta:user-defined>
    <meta:user-defined meta:name="OVERHEIDop.KamerstukTypen/DC.type">Brief</meta:user-defined>
    <meta:user-defined meta:name="OVERHEIDop.dossiernummer">28844</meta:user-defined>
    <meta:user-defined meta:name="OVERHEIDop.documenttitel">Aanbieding Jaarverslag van de Onderzoeksraad Integriteit Overheid 2015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Aanbieding Jaarverslag van de Onderzoeksraad Integriteit Overheid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2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