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88
      <text:tab/>BRIEF VAN DE MINISTER VAN JUSTITIE EN VEILIGHEID</text:h>
      <text:p text:style-name="ifm_p_mt.3.76mm_ifm">Aan de Voorzitter van de Tweede Kamer der Staten-Generaal</text:p>
      <text:p text:style-name="ifm_p_mt.3.76mm_ifm">Den Haag, 30 juli 2019</text:p>
      <text:p text:style-name="ifm_p_mt.3.76mm_ifm">Hierbij deel ik u mede dat de schriftelijke vragen van de vaste commissie voor Justitie en Veiligheid van uw Kamer aan de Minister van Justitie en Veiligheid over het Rapport van de Onderzoekscommissie Openbaar Ministerie (commissie-Fokkens) (Kamerstuk 28 844, nr. 178), en het Plan van aanpak Openbaar Ministerie n.a.v. het rapport van de Onderzoekscommissie Openbaar Ministerie (commissie-Fokkens) (Kamerstuk 28 844, nr. 182) (ingezonden 8 juli 2019) niet binnen de gebruikelijke termijn kunnen worden beantwoord, aangezien nog niet alle benodigde informatie is ontvangen. Ik streef ernaar de vragen zo spoedig mogelijk te beantwoorden.</text:p>
      <text:p text:style-name="ifm_p_mt.3.76mm_ifm">In het licht van de schriftelijke vragen wijs ik Uw Kamer op een zojuist door het Openbaar Ministerie gepubliceerd persbericht op zijn website gerelateerd aan de uitkomsten van het rapport van de commissie Fokkens.<text:note text:id="ID-894880-d36e73" text:note-class="footnote"><text:note-citation text:label="1 ">1</text:note-citation><text:note-body><text:p text:style-name="ifm_p_font.normal_size.6.93pt_mt..5mm_indent.-0.1161in_mleft.0.1161in_ifm">www.om.nl.</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88<text:tab/><text:page-number text:select-page="current"/></text:p>
      </style:footer>
    </style:master-page>
    <style:master-page xmlns:sdu-fn="http://schema.sdu.nl/2011/07/functions" style:name="Landscape" style:page-layout-name="landscape-margin-text">
      <style:footer>
        <text:p text:style-name="footer">Tweede Kamer, vergaderjaar 2018-2019, 28 844,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Uitstel beantwoording vragen commissie over het rapport van de Onderzoekscommissie Openbaar Ministerie (commissie-Fokkens) (Kamerstuk 28844-178) en het plan van aanpak Openbaar Ministerie n.a.v. het rapport van de Onderzoekscommissie Openbaar Ministerie (commissie Fokkens) (Kamerstuk 28844-182)</dc:title>
    <meta:user-defined meta:name="OVERHEIDop.ParlID/DC.identifier">kst-28844-188</meta:user-defined>
    <meta:user-defined meta:name="OVERHEIDop.ondernummer">188</meta:user-defined>
    <meta:user-defined meta:name="DCTERMS.W3CDTF/DCTERMS.available">2019-08-08</meta:user-defined>
    <meta:user-defined meta:name="OVERHEIDop.KamerstukTypen/DC.type">Brief</meta:user-defined>
    <meta:user-defined meta:name="OVERHEIDop.dossiernummer">28844</meta:user-defined>
    <meta:user-defined meta:name="OVERHEIDop.documenttitel">Uitstel beantwoording vragen commissie over het rapport van de Onderzoekscommissie Openbaar Ministerie (commissie-Fokkens) (Kamerstuk 28844-178) en het plan van aanpak Openbaar Ministerie n.a.v. het rapport van de Onderzoekscommissie Openbaar Ministerie (commissie Fokkens) (Kamerstuk 28844-182)</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Uitstel beantwoording vragen commissie over het rapport van de Onderzoekscommissie Openbaar Ministerie (commissie-Fokkens) (Kamerstuk 28844-178) en het plan van aanpak Openbaar Ministerie n.a.v. het rapport van de Onderzoekscommissie Openbaar Ministerie (commissie Fokkens) (Kamerstuk 28844-182)</meta:user-defined>
    <meta:user-defined meta:name="OVERHEIDop.publicationName">Kamerstuk</meta:user-defined>
    <meta:user-defined meta:name="OVERHEID.Organisatietype/OVERHEID.organisationType">staten generaal</meta:user-defined>
    <meta:user-defined meta:name="DCTERMS.W3CDTF/DCTERMS.issued">2019-07-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