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73<text:tab/>BRIEF VAN DE MINISTER VAN BINNENLANDSE ZAKEN EN KONINKRIJKSRELATIES</text:h>
      <text:p text:style-name="ifm_p_mt.3.76mm_ifm">Aan de Voorzitter van de Tweede Kamer der Staten-Generaal</text:p>
      <text:p text:style-name="ifm_p_mt.3.76mm_ifm">Den Haag, 14 maart 2019</text:p>
      <text:p text:style-name="ifm_p_mt.3.76mm_ifm">Hierbij bied ik u de Handleiding basisscan integriteit kandidaat-bestuurders aan die in mijn opdracht is opgesteld<text:note text:id="ID-876450-d36e83" text:note-class="footnote"><text:note-citation text:label="1 ">1</text:note-citation><text:note-body><text:p text:style-name="ifm_p_font.normal_size.6.93pt_mt..5mm_indent.-0.1161in_mleft.0.1161in_ifm">Raadpleegbaar via www.tweedekamer.nl</text:p></text:note-body></text:note>. Ter begeleiding daarvan verwijs ik u gemakshalve naar de aanbiedingsbrief aan de provinciale staten en commissarissen van de Koning, algemene besturen van de waterschappen en de voorzitters van het dagelijks bestuur van de waterschappen alsmede aan de eilandraden en gezaghebbers van de openbare lichamen Bonaire en Saba<text:note text:id="ID-876450-d36e94" text:note-class="footnote"><text:note-citation text:label="2 ">2</text:note-citation><text:note-body><text:p text:style-name="ifm_p_font.normal_size.6.93pt_mt..5mm_indent.-0.1161in_mleft.0.1161in_ifm">Raadpleegbaar via www.tweedekamer.nl</text:p></text:note-body></text:note>.</text:p>
      <text:p text:style-name="ifm_p_mt.3.76mm_ifm">Dit is in aansluiting op mijn brieven d.d. 19 maart 2018 met als onderwerp «Versterking integriteit lokaal bestuur en aanpak aanhoudende bestuurlijke problemen bij gemeenten»<text:note text:id="ID-876450-d36e108" text:note-class="footnote"><text:note-citation text:label="3 ">3</text:note-citation><text:note-body><text:p text:style-name="ifm_p_font.normal_size.6.93pt_mt..5mm_indent.-0.1161in_mleft.0.1161in_ifm">Kamerstuk 28 844, nr. 146</text:p></text:note-body></text:note> en mijn brief d.d. 12 oktober 2018 met als onderwerp «Uitwerking en planning acties en maatregelen ter versterking integriteit lokaal bestuur en aanpak bestuurlijke problemen»<text:note text:id="ID-876450-d36e116" text:note-class="footnote"><text:note-citation text:label="4 ">4</text:note-citation><text:note-body><text:p text:style-name="ifm_p_font.normal_size.6.93pt_mt..5mm_indent.-0.1161in_mleft.0.1161in_ifm">Kamerstuk 28 844, nr. 156</text:p></text:note-body></text:note>.</text:p>
      <text:p text:style-name="ifm_p_mt.3.76mm_ifm">Tevens vermeld ik u dat ik conform mijn toezegging in laatstgenoemde brief op 9 november 2018 de herindelingsgemeenten per 1 januari 2019 een brief heb gezonden om hen ten behoeve van hun collegevorming te attenderen op het belang van screening van kandidaat-wethoude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73<text:tab/><text:page-number text:select-page="current"/></text:p>
      </style:footer>
    </style:master-page>
    <style:master-page xmlns:sdu-fn="http://schema.sdu.nl/2011/07/functions" style:name="Landscape" style:page-layout-name="landscape-margin-text">
      <style:footer>
        <text:p text:style-name="footer">Tweede Kamer, vergaderjaar 2018-2019, 28 844,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Handleiding basisscan integriteit kandidaat-bestuurders</dc:title>
    <meta:user-defined meta:name="OVERHEIDop.ParlID/DC.identifier">kst-28844-173</meta:user-defined>
    <meta:user-defined meta:name="OVERHEIDop.ondernummer">173</meta:user-defined>
    <meta:user-defined meta:name="DCTERMS.W3CDTF/DCTERMS.available">2019-03-18</meta:user-defined>
    <meta:user-defined meta:name="OVERHEIDop.KamerstukTypen/DC.type">Brief</meta:user-defined>
    <meta:user-defined meta:name="OVERHEIDop.dossiernummer">28844</meta:user-defined>
    <meta:user-defined meta:name="OVERHEIDop.documenttitel">Handleiding basisscan integriteit kandidaat-bestuurder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Handleiding basisscan integriteit kandidaat-bestuurders</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