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844-15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8 844<text:tab/>Integriteitsbeleid openbaar bestuur en politie</text:h>
      <text:h text:style-name="ifm_p_font.bold_size.9.06pt_mt.18.8mm_indent.-58.5mm_ifm" text:outline-level="1">Nr. 150<text:tab/>BRIEF VAN DE STAATSSECRETARIS VAN VOLKSGEZONDHEID, WELZIJN EN SPORT</text:h>
      <text:p text:style-name="ifm_p_mt.3.76mm_ifm">Aan de Voorzitter van de Tweede Kamer der Staten-Generaal</text:p>
      <text:p text:style-name="ifm_p_mt.3.76mm_ifm">Den Haag, 25 april 2018</text:p>
      <text:p text:style-name="ifm_p_mt.3.76mm_ifm">U heeft mij verzocht om een reactie op de uitzending van Nieuwsuur van 22 januari jl. over mogelijke beïnvloeding door ambtenaren van het Ministerie van VWS van een onderzoek van het Trimbos-instituut naar leeftijdsverificatiesystemen voor de verkoop van tabak.</text:p>
      <text:p text:style-name="ifm_p_mt.3.76mm_ifm">In de uitzending is gesuggereerd dat er sprake is van mogelijke beïnvloeding van het Trimbos-instituut door VWS bij een onderzoek naar leeftijdsverificatie-systemen.</text:p>
      <text:p text:style-name="ifm_p_ifm">Het Trimbos-instituut heeft zowel aan mij als in een reactie op de uitzending op zijn website<text:note text:id="ID-840351-d36e88" text:note-class="footnote"><text:note-citation text:label="1 ">1</text:note-citation><text:note-body><text:p text:style-name="ifm_p_font.normal_size.6.93pt_mt..5mm_indent.-0.1161in_mleft.0.1161in_ifm">https://www.trimbos.nl/actueel/nieuws/bericht/?bericht=2645</text:p></text:note-body></text:note> laten weten dat de opmerkingen van zijn opdrachtgever op het conceptrapport geenszins op het terrein kwamen van beïnvloeding van zijn wetenschappelijke onafhankelijke oordeel.</text:p>
      <text:p text:style-name="ifm_p_ifm">De inspanningen van ambtenaren van VWS zijn er op gericht geweest om het rapport recht te laten doen aan de gestelde onderzoeksvraag en de Kamer van een zo goed mogelijk onderbouwde en beargumenteerde rapportage te voorzien.</text:p>
      <text:p text:style-name="ifm_p_mt.3.76mm_ifm">Mijn beeld is dat de wijze waarop het opdrachtgeverschap door mijn medewerkers is ingevuld de wetenschappelijke onafhankelijkheid van het betreffende rapport niet heeft aangetast. Overigens is het wel zo dat dergelijke gesprekken met een onderzoeksinstituut nu bewuster en behoedzamer worden gevoerd, op basis van ervaringen in de afgelopen jaren. Hierbij worden steeds de richtlijnen binnen de gedragscode integriteit Rijk gevolgd (bijlage bij Kamerstuk 28 844, nr. 83).</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8 844, nr. 150<text:tab/><text:page-number text:select-page="current"/></text:p>
      </style:footer>
    </style:master-page>
    <style:master-page xmlns:sdu-fn="http://schema.sdu.nl/2011/07/functions" style:name="Landscape" style:page-layout-name="landscape-margin-text">
      <style:footer>
        <text:p text:style-name="footer">Tweede Kamer, vergaderjaar 2017-2018, 28 844, nr. 1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iteitsbeleid openbaar bestuur en politie; Brief regering; Reactie op verzoek commissie over de uitzending van Nieuwsuur van 22 januari 2018 over mogelijke beïnvloeding door ambtenaren van het ministerie van VWS van een onderzoek van het Trimbos-instituut naar leeftijdsverificatiesystemen voor de verkoop van tabak</dc:title>
    <meta:user-defined meta:name="OVERHEIDop.ParlID/DC.identifier">kst-28844-150</meta:user-defined>
    <meta:user-defined meta:name="OVERHEIDop.ondernummer">150</meta:user-defined>
    <meta:user-defined meta:name="DCTERMS.W3CDTF/DCTERMS.available">2018-04-26</meta:user-defined>
    <meta:user-defined meta:name="OVERHEIDop.KamerstukTypen/DC.type">Brief</meta:user-defined>
    <meta:user-defined meta:name="OVERHEIDop.dossiernummer">28844</meta:user-defined>
    <meta:user-defined meta:name="OVERHEIDop.adviesRvS"/>
    <meta:user-defined meta:name="OVERHEIDop.documenttitel">Reactie op verzoek commissie over de uitzending van Nieuwsuur van 22 januari 2018 over mogelijke beïnvloeding door ambtenaren van het ministerie van VWS van een onderzoek van het Trimbos-instituut naar leeftijdsverificatiesystemen voor de verkoop van tabak</meta:user-defined>
    <meta:user-defined meta:name="OVERHEIDop.Parlementair/DC.type">Kamerstuk</meta:user-defined>
    <meta:user-defined meta:name="OVERHEIDop.indiener">P. Blokhuis</meta:user-defined>
    <meta:user-defined meta:name="OVERHEIDop.vergaderjaar">2017-2018</meta:user-defined>
    <meta:user-defined meta:name="OVERHEIDop.dossiertitel">Integriteitsbeleid openbaar bestuur en 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iteitsbeleid openbaar bestuur en politie; Brief regering; Reactie op verzoek commissie over de uitzending van Nieuwsuur van 22 januari 2018 over mogelijke beïnvloeding door ambtenaren van het ministerie van VWS van een onderzoek van het Trimbos-instituut naar leeftijdsverificatiesystemen voor de verkoop van tabak</meta:user-defined>
    <meta:user-defined meta:name="OVERHEIDop.publicationName">Kamerstuk</meta:user-defined>
    <meta:user-defined meta:name="OVERHEID.Organisatietype/OVERHEID.organisationType">staten generaal</meta:user-defined>
    <meta:user-defined meta:name="DCTERMS.W3CDTF/DCTERMS.issued">2018-04-25</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Openbare orde en veiligheid | Criminaliteit</meta:user-defined>
    <meta:user-defined meta:name="OVERHEID.TaxonomieBeleidsagenda/OVERHEID.category">Openbare orde en veiligheid | Politie, brandweer en hulpdiensten</meta:user-defined>
    <meta:user-defined meta:name="OVERHEIDop.versieInformatie"/>
  </office:meta>
</office:document-meta>
</file>